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440000007EE364AE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name-complex="Times New Roman" style:font-size-complex="12pt"/>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6.002cm" style:type="right"/>
        </style:tab-stops>
      </style:paragraph-properties>
    </style:style>
    <style:style style:name="P3" style:family="paragraph" style:parent-style-name="Standard">
      <style:text-properties fo:language="en" fo:country="US" style:font-name-complex="Times New Roman" style:font-size-complex="12pt"/>
    </style:style>
    <style:style style:name="P4" style:family="paragraph" style:parent-style-name="Standard">
      <style:text-properties fo:language="en" fo:country="US" fo:font-style="italic" style:font-style-asian="italic" style:font-name-complex="Times New Roman" style:font-size-complex="12pt"/>
    </style:style>
    <style:style style:name="P5" style:family="paragraph" style:parent-style-name="Standard">
      <style:text-properties fo:language="en" fo:country="US" style:letter-kerning="true" style:font-name-complex="Times New Roman" style:font-size-complex="12pt"/>
    </style:style>
    <style:style style:name="P6" style:family="paragraph" style:parent-style-name="Standard">
      <style:text-properties fo:language="fr" fo:country="FR" style:font-name-complex="Times New Roman" style:font-size-complex="12pt"/>
    </style:style>
    <style:style style:name="P7"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8" style:family="paragraph" style:parent-style-name="Standard">
      <style:paragraph-properties fo:padding-left="0cm" fo:padding-right="0cm" fo:padding-top="0.035cm" fo:padding-bottom="0.035cm" fo:border-left="none" fo:border-right="none" fo:border-top="0.018cm solid #000000" fo:border-bottom="0.018cm solid #000000"/>
      <style:text-properties fo:language="en" fo:country="US" style:font-name-complex="Times New Roman" style:font-size-complex="12pt"/>
    </style:style>
    <style:style style:name="P9"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8pt" fo:language="en" fo:country="US" style:font-size-asian="18pt" style:font-name-complex="Times New Roman" style:font-size-complex="12pt"/>
    </style:style>
    <style:style style:name="P10" style:family="paragraph" style:parent-style-name="Standard">
      <style:paragraph-properties fo:margin-top="0.423cm" fo:margin-bottom="0.212cm" style:text-autospace="none"/>
    </style:style>
    <style:style style:name="P11" style:family="paragraph" style:parent-style-name="Standard">
      <style:paragraph-properties fo:margin-top="0.423cm" fo:margin-bottom="0cm">
        <style:tab-stops>
          <style:tab-stop style:position="5.001cm"/>
          <style:tab-stop style:position="16.002cm" style:type="right" style:leader-style="dotted" style:leader-text="."/>
        </style:tab-stops>
      </style:paragraph-properties>
      <style:text-properties fo:language="en" fo:country="US" fo:font-weight="bold" style:font-weight-asian="bold" style:font-name-complex="Times New Roman" style:font-size-complex="12pt"/>
    </style:style>
    <style:style style:name="P12" style:family="paragraph" style:parent-style-name="Angaben-Liste">
      <style:paragraph-properties fo:margin-top="0.423cm" fo:margin-bottom="0cm"/>
      <style:text-properties fo:language="en" fo:country="US" style:font-name-complex="Times New Roman" style:font-size-complex="12pt" style:font-weight-complex="normal"/>
    </style:style>
    <style:style style:name="P13" style:family="paragraph" style:parent-style-name="Angaben-Liste">
      <style:paragraph-properties fo:margin-top="0.423cm" fo:margin-bottom="0cm">
        <style:tab-stops>
          <style:tab-stop style:position="5.001cm"/>
          <style:tab-stop style:position="8.752cm"/>
          <style:tab-stop style:position="12.753cm"/>
          <style:tab-stop style:position="16.002cm" style:type="right" style:leader-style="dotted" style:leader-text="."/>
        </style:tab-stops>
      </style:paragraph-properties>
      <style:text-properties fo:language="en" fo:country="US" style:font-name-complex="Times New Roman" style:font-size-complex="12pt" style:font-weight-complex="normal"/>
    </style:style>
    <style:style style:name="P14" style:family="paragraph" style:parent-style-name="Standard">
      <style:paragraph-properties fo:padding-left="0cm" fo:padding-right="0cm" fo:padding-top="0cm" fo:padding-bottom="0.035cm" fo:border-left="none" fo:border-right="none" fo:border-top="none" fo:border-bottom="0.018cm solid #000000"/>
      <style:text-properties fo:language="en" fo:country="US" style:font-name-complex="Times New Roman" style:font-size-complex="12pt"/>
    </style:style>
    <style:style style:name="P15" style:family="paragraph" style:parent-style-name="Standard">
      <style:paragraph-properties fo:margin-top="0.212cm" fo:margin-bottom="0cm"/>
      <style:text-properties fo:language="en" fo:country="US" style:font-name-complex="Times New Roman" style:font-size-complex="12pt"/>
    </style:style>
    <style:style style:name="P16" style:family="paragraph" style:parent-style-name="Standard">
      <style:paragraph-properties fo:margin-left="1.06cm" fo:margin-right="0cm" fo:text-indent="0cm" style:auto-text-indent="false" fo:padding-left="0cm" fo:padding-right="0cm" fo:padding-top="0cm" fo:padding-bottom="0.035cm" fo:border-left="none" fo:border-right="none" fo:border-top="none" fo:border-bottom="0.018cm solid #000000"/>
      <style:text-properties fo:language="en" fo:country="US" style:font-name-complex="Times New Roman" style:font-size-complex="12pt"/>
    </style:style>
    <style:style style:name="P17" style:family="paragraph" style:parent-style-name="Heading_20_4">
      <style:text-properties fo:language="en" fo:country="US" style:font-name-complex="Times New Roman" style:font-size-complex="12pt" style:font-style-complex="normal" style:font-weight-complex="normal"/>
    </style:style>
    <style:style style:name="P18" style:family="paragraph" style:parent-style-name="Heading_20_4">
      <style:paragraph-properties fo:margin-top="0.847cm" fo:margin-bottom="0.106cm"/>
      <style:text-properties fo:language="en" fo:country="US" style:font-name-complex="Times New Roman" style:font-size-complex="12pt" style:font-style-complex="normal" style:font-weight-complex="normal"/>
    </style:style>
    <style:style style:name="P19" style:family="paragraph" style:parent-style-name="Trennlinie">
      <style:text-properties fo:language="en" fo:country="US" style:font-name-complex="Times New Roman" style:font-size-complex="12pt"/>
    </style:style>
    <style:style style:name="P20" style:family="paragraph" style:parent-style-name="Liste_20_zweispaltig">
      <style:text-properties fo:language="en" fo:country="US" style:font-name-complex="Times New Roman" style:font-size-complex="12pt"/>
    </style:style>
    <style:style style:name="P21" style:family="paragraph" style:parent-style-name="Bewertung2">
      <style:text-properties fo:language="en" fo:country="US" style:font-name-complex="Times New Roman" style:font-size-complex="12pt" style:font-weight-complex="normal"/>
    </style:style>
    <style:style style:name="P22" style:family="paragraph" style:parent-style-name="Standard">
      <style:paragraph-properties fo:margin-top="0.212cm" fo:margin-bottom="0.847cm"/>
      <style:text-properties fo:language="en" fo:country="US" style:font-name-complex="Times New Roman" style:font-size-complex="12pt"/>
    </style:style>
    <style:style style:name="P23" style:family="paragraph" style:parent-style-name="Aufzählung">
      <style:text-properties fo:language="en" fo:country="US" style:font-name-complex="Times New Roman" style:font-size-complex="12pt"/>
    </style:style>
    <style:style style:name="P24" style:family="paragraph" style:parent-style-name="Aufzählung">
      <style:paragraph-properties fo:margin-left="1.693cm" fo:margin-right="0cm" fo:text-indent="-0.635cm" style:auto-text-indent="false">
        <style:tab-stops>
          <style:tab-stop style:position="1.693cm"/>
        </style:tab-stops>
      </style:paragraph-properties>
      <style:text-properties fo:language="en" fo:country="US" style:font-name-complex="Times New Roman" style:font-size-complex="12pt"/>
    </style:style>
    <style:style style:name="P25" style:family="paragraph" style:parent-style-name="Aufzählung">
      <style:paragraph-properties fo:margin-left="1.693cm" fo:margin-right="0cm" fo:text-indent="-0.635cm" style:auto-text-indent="false">
        <style:tab-stops>
          <style:tab-stop style:position="1.693cm"/>
        </style:tab-stops>
      </style:paragraph-properties>
    </style:style>
    <style:style style:name="P26" style:family="paragraph" style:parent-style-name="Aufzählung">
      <style:paragraph-properties fo:margin-left="2.328cm" fo:margin-right="0cm" fo:text-indent="-0.635cm" style:auto-text-indent="false"/>
      <style:text-properties fo:language="en" fo:country="US" style:font-name-complex="Times New Roman" style:font-size-complex="12pt"/>
    </style:style>
    <style:style style:name="P27" style:family="paragraph" style:parent-style-name="Heading_20_3">
      <style:text-properties fo:language="en" fo:country="US" style:font-name-complex="Times New Roman" style:font-size-complex="12pt" style:font-weight-complex="normal"/>
    </style:style>
    <style:style style:name="P28" style:family="paragraph" style:parent-style-name="Heading_20_3">
      <style:paragraph-properties fo:break-before="page"/>
      <style:text-properties fo:language="en" fo:country="US" style:font-name-complex="Times New Roman" style:font-size-complex="12pt" style:font-weight-complex="normal"/>
    </style:style>
    <style:style style:name="P29" style:family="paragraph" style:parent-style-name="Standard" style:master-page-name="Standard">
      <style:paragraph-properties style:page-number="auto" fo:padding-left="0cm" fo:padding-right="0cm" fo:padding-top="0.035cm" fo:padding-bottom="0.035cm" fo:border-left="none" fo:border-right="none" fo:border-top="0.018cm solid #000000" fo:border-bottom="0.018cm solid #000000"/>
      <style:text-properties fo:language="en" fo:country="US" style:font-name-complex="Times New Roman" style:font-size-complex="12pt"/>
    </style:style>
    <style:style style:name="P30" style:family="paragraph" style:parent-style-name="Standard" style:list-style-name="WW8Num20"/>
    <style:style style:name="P31" style:family="paragraph" style:parent-style-name="Standard" style:list-style-name="WW8Num20">
      <style:text-properties fo:language="en" fo:country="US" style:font-name-complex="Times New Roman" style:font-size-complex="12pt"/>
    </style:style>
    <style:style style:name="P32" style:family="paragraph" style:parent-style-name="Standard" style:list-style-name="WW8Num18">
      <style:text-properties fo:language="en" fo:country="US" style:font-name-complex="Times New Roman" style:font-size-complex="12pt"/>
    </style:style>
    <style:style style:name="P33" style:family="paragraph" style:parent-style-name="Standard" style:list-style-name="WW8Num3">
      <style:text-properties fo:language="en" fo:country="US" style:font-name-complex="Times New Roman" style:font-size-complex="12pt"/>
    </style:style>
    <style:style style:name="P34" style:family="paragraph" style:parent-style-name="Standard" style:list-style-name="WW8Num2">
      <style:text-properties fo:language="en" fo:country="US" style:font-name-complex="Times New Roman" style:font-size-complex="12pt"/>
    </style:style>
    <style:style style:name="P35" style:family="paragraph" style:parent-style-name="Standard" style:list-style-name="WW8Num1">
      <style:text-properties fo:language="en" fo:country="US" style:font-name-complex="Times New Roman" style:font-size-complex="12pt"/>
    </style:style>
    <style:style style:name="P36" style:family="paragraph" style:parent-style-name="Standard" style:list-style-name="WW8Num7">
      <style:text-properties fo:language="en" fo:country="US" style:font-name-complex="Times New Roman" style:font-size-complex="12pt"/>
    </style:style>
    <style:style style:name="P37" style:family="paragraph" style:parent-style-name="Standard" style:list-style-name="WW8Num15">
      <style:text-properties fo:language="en" fo:country="US" style:font-name-complex="Times New Roman" style:font-size-complex="12pt"/>
    </style:style>
    <style:style style:name="P38" style:family="paragraph" style:parent-style-name="Standard" style:list-style-name="WW8Num6">
      <style:text-properties fo:language="en" fo:country="US" style:font-name-complex="Times New Roman" style:font-size-complex="12pt"/>
    </style:style>
    <style:style style:name="P39" style:family="paragraph" style:parent-style-name="Standard" style:list-style-name="WW8Num14">
      <style:text-properties fo:language="en" fo:country="US" style:font-name-complex="Times New Roman" style:font-size-complex="12pt"/>
    </style:style>
    <style:style style:name="P40" style:family="paragraph" style:parent-style-name="Standard" style:list-style-name="WW8Num13">
      <style:text-properties fo:language="en" fo:country="US" style:font-name-complex="Times New Roman" style:font-size-complex="12pt"/>
    </style:style>
    <style:style style:name="P41" style:family="paragraph" style:parent-style-name="Standard" style:list-style-name="WW8Num16">
      <style:text-properties fo:language="en" fo:country="US" style:font-name-complex="Times New Roman" style:font-size-complex="12pt"/>
    </style:style>
    <style:style style:name="P42" style:family="paragraph" style:parent-style-name="Standard" style:list-style-name="WW8Num4">
      <style:text-properties fo:language="en" fo:country="US" style:font-name-complex="Times New Roman" style:font-size-complex="12pt"/>
    </style:style>
    <style:style style:name="P43" style:family="paragraph" style:parent-style-name="Standard" style:list-style-name="WW8Num23">
      <style:text-properties fo:language="en" fo:country="US" style:font-name-complex="Times New Roman" style:font-size-complex="12pt"/>
    </style:style>
    <style:style style:name="P44" style:family="paragraph" style:parent-style-name="Standard" style:list-style-name="WW8Num5">
      <style:text-properties fo:language="en" fo:country="US" style:font-name-complex="Times New Roman" style:font-size-complex="12pt"/>
    </style:style>
    <style:style style:name="P45" style:family="paragraph" style:parent-style-name="Standard" style:list-style-name="WW8Num10">
      <style:text-properties fo:language="en" fo:country="US" style:font-name-complex="Times New Roman" style:font-size-complex="12pt"/>
    </style:style>
    <style:style style:name="P46" style:family="paragraph" style:parent-style-name="Standard" style:list-style-name="WW8Num2"/>
    <style:style style:name="P47" style:family="paragraph" style:parent-style-name="Standard" style:list-style-name="WW8Num7"/>
    <style:style style:name="P48" style:family="paragraph" style:parent-style-name="Standard" style:list-style-name="WW8Num21"/>
    <style:style style:name="P49" style:family="paragraph" style:parent-style-name="Standard" style:list-style-name="WW8Num6"/>
    <style:style style:name="P50" style:family="paragraph" style:parent-style-name="Standard" style:list-style-name="WW8Num14"/>
    <style:style style:name="P51" style:family="paragraph" style:parent-style-name="Standard" style:list-style-name="WW8Num4"/>
    <style:style style:name="P52" style:family="paragraph" style:parent-style-name="Standard" style:list-style-name="WW8Num23"/>
    <style:style style:name="P53" style:family="paragraph" style:parent-style-name="Heading_20_2">
      <style:text-properties fo:language="en" fo:country="US" style:font-name-complex="Times New Roman" style:font-weight-complex="normal"/>
    </style:style>
    <style:style style:name="P54" style:family="paragraph" style:parent-style-name="Heading_20_2">
      <style:paragraph-properties fo:break-before="page"/>
      <style:text-properties fo:language="en" fo:country="US" style:font-name-complex="Times New Roman" style:font-weight-complex="normal"/>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fo:language="en" fo:country="US" style:font-name-complex="Times New Roman" style:font-size-complex="12pt" style:font-weight-complex="normal"/>
    </style:style>
    <style:style style:name="T1" style:family="text">
      <style:text-properties fo:font-size="8pt" fo:language="en" fo:country="GB" style:font-size-asian="8pt" style:font-name-complex="Times New Roman" style:font-size-complex="12pt"/>
    </style:style>
    <style:style style:name="T2" style:family="text">
      <style:text-properties fo:font-size="8pt" fo:language="en" fo:country="GB" style:font-size-asian="8pt" style:font-size-complex="12pt"/>
    </style:style>
    <style:style style:name="T3" style:family="text">
      <style:text-properties fo:language="en" fo:country="GB" style:font-name-complex="Times New Roman" style:font-size-complex="12pt"/>
    </style:style>
    <style:style style:name="T4" style:family="text">
      <style:text-properties fo:font-size="6pt" fo:language="en" fo:country="GB" style:font-size-asian="6pt" style:font-name-complex="Times New Roman" style:font-size-complex="12pt"/>
    </style:style>
    <style:style style:name="T5" style:family="text">
      <style:text-properties fo:language="en" fo:country="US"/>
    </style:style>
    <style:style style:name="T6" style:family="text">
      <style:text-properties fo:language="en" fo:country="US" style:font-name-complex="Times New Roman" style:font-size-complex="12pt"/>
    </style:style>
    <style:style style:name="T7" style:family="text">
      <style:text-properties fo:language="en" fo:country="US" style:font-size-complex="12pt"/>
    </style:style>
    <style:style style:name="T8" style:family="text">
      <style:text-properties fo:font-size="12pt" fo:language="en" fo:country="US" style:font-size-asian="12pt" style:font-name-complex="Times New Roman" style:font-size-complex="12pt"/>
    </style:style>
    <style:style style:name="T9" style:family="text">
      <style:text-properties style:font-name="Courier New" fo:language="en" fo:country="US"/>
    </style:style>
    <style:style style:name="T10" style:family="text">
      <style:text-properties style:font-name="Courier New" fo:language="en" fo:country="US" style:font-name-complex="Times New Roman"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9">Accessibility Checklist 2.0</text:p>
      <text:p text:style-name="P7"><text:span text:style-name="T8">Based on the "Web Content Accessibility Guidelines (WCAG 2.0)"</text:span><text:span text:style-name="T6"><text:line-break/></text:span><text:span text:style-name="T8">Implementation of each success criterion in the document: "Explanations".</text:span></text:p>
      <text:p text:style-name="P8"/>
      <text:p text:style-name="P3"/>
      <text:p text:style-name="Liste_20_zweispaltig"><text:span text:style-name="T6">Original:<text:tab/></text:span><text:a xlink:type="simple" xlink:href="http://www.w3.org/TR/WCAG20/"><text:span text:style-name="Internet_20_link"><text:span text:style-name="T5">http://www.w3.org/TR/WCAG20/</text:span></text:span></text:a></text:p>
      <text:p text:style-name="Liste_20_zweispaltig"><text:span text:style-name="T6">Reference:<text:tab/></text:span><text:a xlink:type="simple" xlink:href="http://www.access-for-all.ch/checklist/"><text:span text:style-name="Internet_20_link"><text:span text:style-name="T7">http://www.access-for-all.ch/checklist</text:span></text:span></text:a></text:p>
      <text:p text:style-name="P20">Version:<text:tab/>Version 2.10 <text:tab/></text:p>
      <text:p text:style-name="P17">Application</text:p>
      <text:p text:style-name="Standard"><text:span text:style-name="T6">The Accessibility Checklist 2.0 can be used to assess the accessibility of websites. The structure of the original </text:span><text:span text:style-name="T5">WCAG 2.0 </text:span><text:span text:style-name="T6">guidelines has been maintained.</text:span></text:p>
      <text:p text:style-name="P3">The checklist is numbered and the success criteria for accessibility can be evaluated either as fulfilled ("Yes"), not fulfilled ("No") or not applicable ("n.a.") if the relevant elements are not present. To reach the desired level of conformity, all applicable criteria must be fulfilled. For optimal accessibility, you should aim for WCAG 2.0 AA conformity. This requires all A and AA criteria to be tested.</text:p>
      <text:p text:style-name="P22">Some requirements are divided into several success criteria (SC) in the original. This makes it possible for several aspects to be examined in detail. Cross-references are indicated with a parenthetical comment, e.g., (see also SC 1.2.1).</text:p>
      <text:p text:style-name="P11">Website name:<text:tab/><text:tab/></text:p>
      <text:p text:style-name="P12">URL:<text:tab/><text:tab/></text:p>
      <text:p text:style-name="P12">Website operator:<text:tab/><text:tab/></text:p>
      <text:p text:style-name="P12">Website author(s):<text:tab/><text:tab/></text:p>
      <text:p text:style-name="P12">Tester (name, organization): <text:tab/></text:p>
      <text:p text:style-name="P12">Test date:<text:tab/><text:tab/></text:p>
      <text:p text:style-name="P13">Level of conformity:<text:tab/>WCAG 2.0 <text:s/>A ___ <text:tab/>WCAG 2.0 <text:s/>A A___ <text:tab/>WCAG 2.0 <text:s/>AAA __</text:p>
      <text:p text:style-name="P18">Accessibility Support </text:p>
      <text:p text:style-name="P3">For conformity with the WCAG 2.0 guidelines, web technologies that support accessibility should be utilized. Any further technologies that are used must not interfere with accessibility.</text:p>
      <text:p text:style-name="P10"><text:span text:style-name="T6">This website is based on the following web technologies</text:span><text:span text:style-name="T6"> to support accessibility:</text:span></text:p>
      <text:p text:style-name="P3">a) W3C technologies: (X)HTML ____ , CSS ____ .</text:p>
      <text:p text:style-name="P3">b) Non-W3C technologies: JavaScript: No ____ , Yes ____ ; PDF No ____ , Yes ____ .</text:p>
      <text:p text:style-name="P6">b) Other non-W3C technologies: <text:s/>_________________________________________________</text:p>
      <text:h text:style-name="P56" text:outline-level="1"><text:tab/>Principle: Perceivable </text:h>
      <text:p text:style-name="P3">Information and user interface components must be presentable to users in ways they can perceive.</text:p>
      <text:h text:style-name="P53" text:outline-level="2">Text Alternatives </text:h>
      <text:h text:style-name="P27" text:outline-level="3">Non-text Content (Level A) </text:h>
      <text:list xml:id="list31179177" text:style-name="WW8Num20">
        <text:list-item>
          <text:p text:style-name="P30"><text:span text:style-name="T6">There is a meaningful and equivalent alternative for all non-text content, such as images, graphics, objects, </text:span><text:span text:style-name="T6">graphic controls in forms and hotspots in image maps.</text:span></text:p>
        </text:list-item>
      </text:list>
      <text:p text:style-name="P21">Rating: n.a. ___ ; No ____ ; Yes ____</text:p>
      <text:list xml:id="list32198831" text:continue-numbering="true" text:style-name="WW8Num20">
        <text:list-item>
          <text:p text:style-name="P31">If the alternative text is not sufficient for the text alternative, a long description is prepared and is referred to in the alternative text.</text:p>
        </text:list-item>
      </text:list>
      <text:p text:style-name="P21">Rating: n.a. ____ ; No ____ ; Yes ____ </text:p>
      <text:list xml:id="list32182511" text:continue-numbering="true" text:style-name="WW8Num20">
        <text:list-item>
          <text:p text:style-name="P31">Decorative graphics or layout graphics have empty alt attributes or they are concealed from assistive technologies (e.g., screen readers) in some other way.</text:p>
        </text:list-item>
      </text:list>
      <text:p text:style-name="P21">Rating: n.a. ____ ; No ____ ; Yes ____</text:p>
      <text:list xml:id="list32191896" text:continue-numbering="true" text:style-name="WW8Num20">
        <text:list-item>
          <text:p text:style-name="P31">There are no graphic CAPTCHAs or an alternative is present.</text:p>
        </text:list-item>
      </text:list>
      <text:p text:style-name="P21">Rating: n.a. ____ ; No ____ ; Yes ____ </text:p>
      <text:h text:style-name="P53" text:outline-level="2">Time-based Media: Provide alternatives for time-based media</text:h>
      <text:h text:style-name="P27" text:outline-level="3"><text:bookmark-start text:name="OLE_LINK16"/><text:bookmark-start text:name="OLE_LINK15"/>Audio-only and Video-only (Prerecorded) (Level A)</text:h>
      <text:p text:style-name="P4">If audio or video media are not an alternative to the content, the following applies:</text:p>
      <text:list xml:id="list31192254" text:style-name="WW8Num18">
        <text:list-item>
          <text:p text:style-name="P32">There are text transcripts for prerecorded audio media.</text:p>
        </text:list-item>
      </text:list>
      <text:p text:style-name="P21">Rating: n.a. ____ ; No ____ ; Yes ____ </text:p>
      <text:list xml:id="list32191700" text:continue-numbering="true" text:style-name="WW8Num18">
        <text:list-item>
          <text:p text:style-name="P32">There are text transcripts for prerecorded video media or</text:p>
        </text:list-item>
      </text:list>
      <text:p text:style-name="P21">Rating: n.a. ____ ; No ____ ; Yes ____</text:p>
      <text:list xml:id="list32200501" text:continue-numbering="true" text:style-name="WW8Num18">
        <text:list-item>
          <text:p text:style-name="P32">Prerecorded video media have text transcriptions or audio descriptions.</text:p>
        </text:list-item>
      </text:list>
      <text:p text:style-name="P21">Rating: n.a. ____ ; No ____ ; Yes ____</text:p>
      <text:h text:style-name="P27" text:outline-level="3"><text:bookmark-end text:name="OLE_LINK16"/><text:bookmark-end text:name="OLE_LINK15"/>Captions (Prerecorded) (Level A)</text:h>
      <text:list xml:id="list32184536" text:continue-numbering="true" text:style-name="WW8Num18">
        <text:list-item>
          <text:p text:style-name="P32">Prerecorded video content has simultaneous subtitles.</text:p>
        </text:list-item>
      </text:list>
      <text:p text:style-name="P21">Rating: n.a. ____ ; No ____ ; Yes ____</text:p>
      <text:h text:style-name="P27" text:outline-level="3">Audio Description or Media Alternative (Prerecorded) (Level A)</text:h>
      <text:list xml:id="list32210633" text:continue-numbering="true" text:style-name="WW8Num18">
        <text:list-item>
          <text:p text:style-name="P32">Prerecorded audio media (e.g., podcasts) have written text transcripts.</text:p>
        </text:list-item>
      </text:list>
      <text:p text:style-name="P21">Rating: n.a. ____ ; No ____ ; Yes ____</text:p>
      <text:list xml:id="list32185562" text:continue-numbering="true" text:style-name="WW8Num18">
        <text:list-item>
          <text:p text:style-name="P32">Prerecorded video media have written text descriptions or audio descriptions. </text:p>
        </text:list-item>
      </text:list>
      <text:p text:style-name="P21">Rating: n.a. ____ ; No ____ ; Yes ____</text:p>
      <text:p text:style-name="P19"/>
      <text:h text:style-name="P28" text:outline-level="3">Captions (Live) (Level AA)</text:h>
      <text:list xml:id="list32186795" text:continue-numbering="true" text:style-name="WW8Num18">
        <text:list-item>
          <text:p text:style-name="P32">Live audio media have simultaneous subtitles.</text:p>
        </text:list-item>
      </text:list>
      <text:p text:style-name="P21">Rating: n.a. ____ ; No ____ ; Yes ____</text:p>
      <text:h text:style-name="P27" text:outline-level="3">Audio Description (Prerecorded) (Level AA)</text:h>
      <text:list xml:id="list32197148" text:continue-numbering="true" text:style-name="WW8Num18">
        <text:list-item>
          <text:p text:style-name="P32">Prerecorded video media have audio descriptions of visual content that is not described in the standard audio description (SC 1.2.1).</text:p>
        </text:list-item>
      </text:list>
      <text:p text:style-name="P21">Rating: n.a. ____ ; No ____ ; Yes ____</text:p>
      <text:p text:style-name="P14"/>
      <text:h text:style-name="P27" text:outline-level="3">Sign Language (Prerecorded) (Level AAA)</text:h>
      <text:list xml:id="list32206930" text:continue-numbering="true" text:style-name="WW8Num18">
        <text:list-item>
          <text:p text:style-name="P32">Sign language videos are provided for all prerecorded audio content.</text:p>
        </text:list-item>
      </text:list>
      <text:p text:style-name="P21">Rating: n.a. ____ ; No ____ ; Yes ____</text:p>
      <text:h text:style-name="P27" text:outline-level="3">Extended Audio Description (Prerecorded) (Level AAA)</text:h>
      <text:list xml:id="list32182930" text:continue-numbering="true" text:style-name="WW8Num18">
        <text:list-item>
          <text:p text:style-name="P32">An extended audio description is prepared for video media if the pauses are not sufficient to communicate the meaning of the video content.</text:p>
        </text:list-item>
      </text:list>
      <text:p text:style-name="P21">Rating: n.a. ____ ; No ____ ; Yes ____</text:p>
      <text:h text:style-name="P27" text:outline-level="3">Media Alternative (Prerecorded) (Level AAA)</text:h>
      <text:list xml:id="list32199400" text:continue-numbering="true" text:style-name="WW8Num18">
        <text:list-item>
          <text:p text:style-name="P32">There is an alternative for all prerecorded video media, containing information that is spoken and/or shown simultaneously.</text:p>
        </text:list-item>
      </text:list>
      <text:p text:style-name="P21">Rating: n.a. ____ ; No ____ ; Yes ____</text:p>
      <text:h text:style-name="P27" text:outline-level="3">Audio-only (Live) (Level AAA)</text:h>
      <text:list xml:id="list32189331" text:continue-numbering="true" text:style-name="WW8Num18">
        <text:list-item>
          <text:p text:style-name="P32">An alternative is provided for all live audio media.</text:p>
        </text:list-item>
      </text:list>
      <text:p text:style-name="P21">Rating: n.a. ____ ; No ____ ; Yes ____</text:p>
      <text:h text:style-name="P53" text:outline-level="2">Adaptable: Create content that can be presented in different ways (for example simpler layout) without losing information or structure.</text:h>
      <text:h text:style-name="P27" text:outline-level="3"><text:bookmark-start text:name="OLE_LINK65"/><text:bookmark-start text:name="OLE_LINK64"/>Info and Relationship (Level A)<text:bookmark-end text:name="OLE_LINK65"/><text:bookmark-end text:name="OLE_LINK64"/></text:h>
      <text:list xml:id="list31194585" text:style-name="WW8Num3">
        <text:list-item>
          <text:p text:style-name="P33">Headings</text:p>
        </text:list-item>
      </text:list>
      <text:list xml:id="list31202531" text:style-name="WW8Num2">
        <text:list-item>
          <text:p text:style-name="P34">Headings make the structure of the document clear.</text:p>
        </text:list-item>
      </text:list>
      <text:p text:style-name="P21">Rating: No ____ ; Yes ____</text:p>
      <text:list xml:id="list32204737" text:continue-numbering="true" text:style-name="WW8Num2">
        <text:list-item>
          <text:p text:style-name="P46"><text:span text:style-name="T6">Headings are marked up using the heading element (</text:span><text:span text:style-name="T10">h1</text:span><text:span text:style-name="T6">, </text:span><text:span text:style-name="T10">h2</text:span><text:span text:style-name="T6">, ... , </text:span><text:span text:style-name="T10">h6</text:span><text:span text:style-name="T6">).</text:span></text:p>
        </text:list-item>
      </text:list>
      <text:p text:style-name="P21">Rating: No ____ ; Yes ____</text:p>
      <text:list xml:id="list32204568" text:continue-list="list31194585" text:style-name="WW8Num3">
        <text:list-item>
          <text:p text:style-name="P33">Lists</text:p>
        </text:list-item>
      </text:list>
      <text:list xml:id="list31177775" text:style-name="WW8Num7">
        <text:list-item>
          <text:p text:style-name="P47"><text:span text:style-name="T6">Listed information is formatted as a list (</text:span><text:span text:style-name="T10">ul</text:span><text:span text:style-name="T6">, </text:span><text:span text:style-name="T10">ol</text:span><text:span text:style-name="T6">, </text:span><text:span text:style-name="T10">dl</text:span><text:span text:style-name="T6">).</text:span></text:p>
        </text:list-item>
      </text:list>
      <text:p text:style-name="P21">Rating: n.a. ____ ; No ____ ; Yes ____</text:p>
      <text:list xml:id="list32209434" text:continue-list="list32204568" text:style-name="WW8Num3">
        <text:list-item>
          <text:p text:style-name="P33">Forms</text:p>
        </text:list-item>
      </text:list>
      <text:list xml:id="list31194842" text:style-name="WW8Num1">
        <text:list-item>
          <text:p text:style-name="P35">In forms with multiple parts, the parts are grouped by content into information blocks.</text:p>
        </text:list-item>
      </text:list>
      <text:p text:style-name="P21">Rating: n.a. ____ ; No ____ ; Yes ____</text:p>
      <text:list xml:id="list32196596" text:continue-list="list31177775" text:style-name="WW8Num7">
        <text:list-item>
          <text:p text:style-name="P36"><text:soft-page-break/>Labels and related form input fields are logically linked. </text:p>
        </text:list-item>
      </text:list>
      <text:p text:style-name="P21">Rating: n.a. ____ ; No ____ ; Yes ____</text:p>
      <text:list xml:id="list32201722" text:continue-list="list32209434" text:style-name="WW8Num3">
        <text:list-item>
          <text:p text:style-name="P33">Data tables</text:p>
        </text:list-item>
      </text:list>
      <text:list xml:id="list31181990" text:style-name="WW8Num15">
        <text:list-item>
          <text:p text:style-name="P37">Data tables are formatted with the necessary markup, e.g., headings for columns; rows and tables are clearly labeled, and headings and summaries are present.</text:p>
        </text:list-item>
      </text:list>
      <text:p text:style-name="P21">Rating: n.a. ____ ; No ____ ; Yes ____</text:p>
      <text:list xml:id="list32190620" text:continue-numbering="true" text:style-name="WW8Num15">
        <text:list-item>
          <text:p text:style-name="P37">Data tables can be read serially and are not used for layout purposes.</text:p>
        </text:list-item>
      </text:list>
      <text:p text:style-name="P21">Rating: n.a. ____ ; No ____ ; Yes ____</text:p>
      <text:list xml:id="list32187463" text:continue-list="list32201722" text:style-name="WW8Num3">
        <text:list-item>
          <text:p text:style-name="P33">Use of symbols</text:p>
        </text:list-item>
      </text:list>
      <text:list xml:id="list31190172" text:style-name="WW8Num21">
        <text:list-item>
          <text:p text:style-name="P48"><text:span text:style-name="T6">Special text is correctly formatted, e.g., </text:span><text:span text:style-name="T5">citations with </text:span><text:span text:style-name="T9">cite</text:span><text:span text:style-name="T5"> and long quotations with </text:span><text:span text:style-name="T9">blockquote</text:span></text:p>
        </text:list-item>
      </text:list>
      <text:p text:style-name="P21">Rating: n.a. ____ ; No ____ ; Yes ____</text:p>
      <text:h text:style-name="P27" text:outline-level="3">Meaningful Sequence (Level A)</text:h>
      <text:list xml:id="list31201672" text:style-name="WW8Num6">
        <text:list-item>
          <text:list>
            <text:list-item>
              <text:p text:style-name="P38">The logical order is retained for screen readers and when CSS is turned off.</text:p>
            </text:list-item>
          </text:list>
        </text:list-item>
      </text:list>
      <text:p text:style-name="P21">Rating: n.a. ____ ; No ____ ; Yes ____</text:p>
      <text:list xml:id="list32196996" text:continue-numbering="true" text:style-name="WW8Num6">
        <text:list-item>
          <text:list>
            <text:list-item>
              <text:p text:style-name="P38">Contents in tables are correctly linearized and no empty cells are used to create space in the layout.</text:p>
            </text:list-item>
          </text:list>
        </text:list-item>
      </text:list>
      <text:p text:style-name="P21">Rating: n.a. ____ ; No ____ ; Yes ____</text:p>
      <text:list xml:id="list32184896" text:continue-numbering="true" text:style-name="WW8Num6">
        <text:list-item>
          <text:list>
            <text:list-item>
              <text:p text:style-name="P49"><text:span text:style-name="T6">No character spaces are used to create </text:span><text:span text:style-name="T6">space in the layout; CSS is used instead.</text:span></text:p>
            </text:list-item>
          </text:list>
        </text:list-item>
      </text:list>
      <text:p text:style-name="P21">Rating: n.a. ____ ; No ____ ; Yes ____</text:p>
      <text:list xml:id="list32203551" text:continue-numbering="true" text:style-name="WW8Num6">
        <text:list-item>
          <text:list>
            <text:list-item>
              <text:p text:style-name="P49"><text:span text:style-name="T6">There is </text:span><text:span text:style-name="T6">no contextual confusion caused by content positioned with CSS.</text:span></text:p>
            </text:list-item>
          </text:list>
        </text:list-item>
      </text:list>
      <text:p text:style-name="P21">Rating: n.a. ____ ; No ____ ; Yes ____</text:p>
      <text:h text:style-name="P27" text:outline-level="3">Sensory Characteristics (Level A)</text:h>
      <text:list xml:id="list31174486" text:style-name="WW8Num14">
        <text:list-item>
          <text:p text:style-name="P39">There are no instructions that are solely optical or acoustic, e.g., "Press the green button on the left".</text:p>
        </text:list-item>
      </text:list>
      <text:p text:style-name="P21">Rating: No ____ ; Yes ____</text:p>
      <text:h text:style-name="P53" text:outline-level="2">Distinguishable: Make it easier for users to see and hear content including separating foreground from background.</text:h>
      <text:h text:style-name="P27" text:outline-level="3">Use of Color (Level A)</text:h>
      <text:list xml:id="list32186874" text:continue-list="list32203551" text:style-name="WW8Num6">
        <text:list-item>
          <text:list>
            <text:list-item>
              <text:p text:style-name="P38">Information is not communicated solely based on color.</text:p>
            </text:list-item>
          </text:list>
        </text:list-item>
      </text:list>
      <text:p text:style-name="P21">Rating: n.a. ____ ; No ____ ; Yes ____</text:p>
      <text:list xml:id="list32209143" text:continue-numbering="true" text:style-name="WW8Num6">
        <text:list-item>
          <text:list>
            <text:list-item>
              <text:p text:style-name="P49"><text:span text:style-name="T6">If color alone is used for differentiation, e.g., for links in a text, the links have a contrast ratio to the surrounding </text:span><text:span text:style-name="T6">running text of at least 3:1.</text:span></text:p>
            </text:list-item>
          </text:list>
        </text:list-item>
      </text:list>
      <text:p text:style-name="P21">Rating: n.a. ____ ; No ____ ; Yes ____</text:p>
      <text:h text:style-name="P27" text:outline-level="3">Audio Control (Level A)<text:bookmark-start text:name="OLE_LINK19"/><text:bookmark-start text:name="OLE_LINK18"/></text:h>
      <text:list xml:id="list32201106" text:continue-list="list31174486" text:style-name="WW8Num14">
        <text:list-item>
          <text:p text:style-name="P39">If audio plays automatically for more than 3 seconds, a stop button is provided.</text:p>
        </text:list-item>
      </text:list>
      <text:p text:style-name="P21">Rating: n.a. ____ ; No ____ ; Yes ____</text:p>
      <text:p text:style-name="P19"><text:bookmark-end text:name="OLE_LINK19"/><text:bookmark-end text:name="OLE_LINK18"/></text:p>
      <text:h text:style-name="P27" text:outline-level="3"><text:soft-page-break/>Contrast (Minimum) (Level AA)</text:h>
      <text:list xml:id="list32204413" text:continue-list="list32209143" text:style-name="WW8Num6">
        <text:list-item>
          <text:list>
            <text:list-item>
              <text:p text:style-name="P38">The contrast ratio of the font color to the background color is at least 4.5:1.</text:p>
            </text:list-item>
          </text:list>
        </text:list-item>
      </text:list>
      <text:p text:style-name="P21">Rating: No ____ ; Yes ____</text:p>
      <text:list xml:id="list32199991" text:continue-numbering="true" text:style-name="WW8Num6">
        <text:list-item>
          <text:list>
            <text:list-item>
              <text:p text:style-name="P49"><text:span text:style-name="T6">The contrast ratio of the font color of large fonts (at least 18 pt or 14 pt for bold text) to the background color is at least 3:1.</text:span><text:span text:style-name="T5"> </text:span></text:p>
            </text:list-item>
          </text:list>
        </text:list-item>
      </text:list>
      <text:p text:style-name="P21">Rating: No ____ ; Yes ____</text:p>
      <text:list xml:id="list32187275" text:continue-numbering="true" text:style-name="WW8Num6">
        <text:list-item>
          <text:list>
            <text:list-item>
              <text:p text:style-name="P49"><text:span text:style-name="T6">This applies to all text and tips, </text:span><text:span text:style-name="T6">as well as to the borders around input fields and texts in information graphics. Does not necessarily apply to logos, logotypes or purely decorative graphics.</text:span></text:p>
            </text:list-item>
          </text:list>
        </text:list-item>
      </text:list>
      <text:p text:style-name="P21">Rating: n.a. ____ ; No ____ ; Yes ____</text:p>
      <text:h text:style-name="P27" text:outline-level="3">Resize Text (Level AA)</text:h>
      <text:list xml:id="list31194403" text:style-name="WW8Num17">
        <text:list-item>
          <text:p text:style-name="P24">The font size is defined in the CSS in terms of % or em.</text:p>
        </text:list-item>
      </text:list>
      <text:p text:style-name="P21">Rating: n.a. ____ ; No ____ ; Yes ____</text:p>
      <text:list xml:id="list32184375" text:continue-numbering="true" text:style-name="WW8Num17">
        <text:list-item>
          <text:p text:style-name="P25"><text:span text:style-name="T6">It is possible to enlarge either the contents of the entire page or the text alone using the browser’s</text:span><text:span text:style-name="T6"> “zoom” function.</text:span></text:p>
        </text:list-item>
      </text:list>
      <text:p text:style-name="P21">Rating: n.a. ____ ; No ____ ; Yes ____</text:p>
      <text:h text:style-name="P27" text:outline-level="3">Images of Text (Level AA)</text:h>
      <text:list xml:id="list32198055" text:continue-numbering="true" text:style-name="WW8Num17">
        <text:list-header>
          <text:p text:style-name="P26">Text is used instead of text graphics for content. </text:p>
          <text:p text:style-name="P26">Exceptions:</text:p>
        </text:list-header>
        <text:list-item>
          <text:p text:style-name="P23">The display size of content can be scaled, and the content can be read without CSS.</text:p>
        </text:list-item>
      </text:list>
      <text:p text:style-name="P21">Rating: n.a. ____ ; No ____ ; Yes ____</text:p>
      <text:list xml:id="list32185264" text:continue-numbering="true" text:style-name="WW8Num17">
        <text:list-item>
          <text:p text:style-name="P23">The content is necessary, such as a logo or brand name (e.g., if a particular graphical form is required). They can be described either with alt attributes or title attributes.</text:p>
        </text:list-item>
      </text:list>
      <text:p text:style-name="P21">Rating: n.a. ____ ; No ____ ; Yes ____</text:p>
      <text:p text:style-name="P14"/>
      <text:h text:style-name="P27" text:outline-level="3">Contrast (Enhanced) (Level AAA)</text:h>
      <text:list xml:id="list32189563" text:continue-list="list32187275" text:style-name="WW8Num6">
        <text:list-item>
          <text:list>
            <text:list-item>
              <text:p text:style-name="P38">The contrast ratio of the font color to the background color is at least 7:1.</text:p>
            </text:list-item>
          </text:list>
        </text:list-item>
      </text:list>
      <text:p text:style-name="P21">Rating: n.a. ____ ; No ____ ; Yes ____</text:p>
      <text:list xml:id="list32208793" text:continue-numbering="true" text:style-name="WW8Num6">
        <text:list-item>
          <text:list>
            <text:list-item>
              <text:p text:style-name="P38">The contrast ratio of the font color of large fonts (at least 18 pt or at least 14 pt for bold text) to the background color is at least 4.5:1.</text:p>
            </text:list-item>
          </text:list>
        </text:list-item>
      </text:list>
      <text:p text:style-name="P21">Rating: n.a. ____ ; No ____ ; Yes ____</text:p>
      <text:list xml:id="list32183090" text:continue-numbering="true" text:style-name="WW8Num6">
        <text:list-item>
          <text:list>
            <text:list-item>
              <text:p text:style-name="P49"><text:span text:style-name="T6">This applies to all texts and tips, as well as to the borders around input fields and texts in information graphics but does not necessarily apply to</text:span><text:span text:style-name="T6"> logos, logotypes or purely decorative graphics.</text:span></text:p>
            </text:list-item>
          </text:list>
        </text:list-item>
      </text:list>
      <text:p text:style-name="P21">Rating: n.a. ____ ; No ____ ; Yes ____</text:p>
      <text:h text:style-name="P28" text:outline-level="3">Low or No Background Audio (Level AAA)</text:h>
      <text:list xml:id="list32188731" text:continue-list="list32201106" text:style-name="WW8Num14">
        <text:list-item>
          <text:p text:style-name="P50"><text:span text:style-name="T6">Prer</text:span><text:span text:style-name="T6">ecorded speech has almost imperceptible background noise or none at all, or the audio can be switched off.</text:span></text:p>
        </text:list-item>
      </text:list>
      <text:p text:style-name="P21">Rating: n.a. ____ ; No ____ ; Yes ____</text:p>
      <text:h text:style-name="P27" text:outline-level="3">Visual Presentation (Level AAA)</text:h>
      <text:p text:style-name="P3">For visual presentation of blocks of text, the following is possible:</text:p>
      <text:list xml:id="list31174142" text:style-name="WW8Num13">
        <text:list-item>
          <text:p text:style-name="P40">The user can select foreground and background colors.</text:p>
        </text:list-item>
      </text:list>
      <text:p text:style-name="P21">Rating: n.a. ____ ; No ____ ; Yes ____</text:p>
      <text:list xml:id="list32198039" text:continue-numbering="true" text:style-name="WW8Num13">
        <text:list-item>
          <text:p text:style-name="P40">The width is not more than 80 characters.</text:p>
        </text:list-item>
      </text:list>
      <text:p text:style-name="P21">Rating: n.a. ____ ; No ____ ; Yes ____</text:p>
      <text:list xml:id="list32213592" text:continue-numbering="true" text:style-name="WW8Num13">
        <text:list-item>
          <text:p text:style-name="P40">Text is not justified (it is either left-aligned or right-aligned).</text:p>
        </text:list-item>
      </text:list>
      <text:p text:style-name="P21">Rating: n.a. ____ ; No ____ ; Yes ____</text:p>
      <text:list xml:id="list32210711" text:continue-numbering="true" text:style-name="WW8Num13">
        <text:list-item>
          <text:p text:style-name="P40">The line spacing is at least 1.5 within paragraphs and the paragraph spacing is at least 1.5 times as large as the line spacing.</text:p>
        </text:list-item>
      </text:list>
      <text:p text:style-name="P21">Rating: n.a. ____ ; No ____ ; Yes ____</text:p>
      <text:list xml:id="list32204421" text:continue-numbering="true" text:style-name="WW8Num13">
        <text:list-item>
          <text:p text:style-name="P40">The text size can be scaled up to 200 percent without assisting technology (without scrolling).</text:p>
        </text:list-item>
      </text:list>
      <text:p text:style-name="P21">Rating: n.a. ____ ; No ____ ; Yes ____</text:p>
      <text:h text:style-name="P27" text:outline-level="3">Images of Text (No Exception) (Level AAA)</text:h>
      <text:p text:style-name="P3">Text is used instead of text graphics for content. </text:p>
      <text:p text:style-name="P3">Exceptions:</text:p>
      <text:list xml:id="list31176479" text:style-name="WW8Num16">
        <text:list-item>
          <text:p text:style-name="P41">The contents are essential for a piece of information that cannot be communicated without text graphics (e.g., logo).</text:p>
        </text:list-item>
      </text:list>
      <text:p text:style-name="P21">Rating: n.a. ____ ; No ____ ; Yes ____</text:p>
      <text:h text:style-name="Heading_20_1" text:outline-level="1" text:is-list-header="true"/>
      <text:h text:style-name="P55" text:outline-level="1"><text:tab/>Principle: Operable</text:h>
      <text:p text:style-name="P15">User interface components and navigation must be operable.</text:p>
      <text:h text:style-name="P53" text:outline-level="2">Keyboard Accessible: Make all functionality available from a keyboard</text:h>
      <text:h text:style-name="P27" text:outline-level="3">Keyboard (Level A)</text:h>
      <text:p text:style-name="P3">The following can be navigated and operated using the keyboard (tab key):</text:p>
      <text:list xml:id="list32197419" text:continue-list="list32204421" text:style-name="WW8Num13">
        <text:list-item>
          <text:p text:style-name="P40">All page functions and elements.</text:p>
        </text:list-item>
      </text:list>
      <text:p text:style-name="P21">Rating: No ____ ; Yes ____</text:p>
      <text:list xml:id="list32196758" text:continue-numbering="true" text:style-name="WW8Num13">
        <text:list-item>
          <text:p text:style-name="P40">All form input fields, controls and switches.</text:p>
        </text:list-item>
      </text:list>
      <text:p text:style-name="P21">Rating: n.a. ____ ; No ____ ; Yes ____</text:p>
      <text:list xml:id="list32184752" text:continue-numbering="true" text:style-name="WW8Num13">
        <text:list-item>
          <text:p text:style-name="P40">No particular timing of individual keystrokes is needed for operation.</text:p>
        </text:list-item>
      </text:list>
      <text:p text:style-name="P21">Rating: n.a. ____ ; No ____ ; Yes ____</text:p>
      <text:h text:style-name="P27" text:outline-level="3"><text:bookmark-start text:name="OLE_LINK10"/><text:bookmark-start text:name="OLE_LINK9"/>No Keyboard Trap (Level A)</text:h>
      <text:list xml:id="list31188790" text:style-name="WW8Num4">
        <text:list-item>
          <text:p text:style-name="P42"><text:bookmark-end text:name="OLE_LINK10"/><text:bookmark-end text:name="OLE_LINK9"/>The keyboard focus is not blocked for any element of the website.</text:p>
        </text:list-item>
      </text:list>
      <text:p text:style-name="P21">Rating: No ____ ; Yes ____</text:p>
      <text:list xml:id="list32188416" text:continue-numbering="true" text:style-name="WW8Num4">
        <text:list-item>
          <text:p text:style-name="P42">The user can move focus to and from every element using the keyboard.</text:p>
        </text:list-item>
      </text:list>
      <text:p text:style-name="P21">Rating: No ____ ; Yes ____</text:p>
      <text:list xml:id="list32186151" text:continue-numbering="true" text:style-name="WW8Num4">
        <text:list-item>
          <text:p text:style-name="P42">The user is advised if keyboard keys other than the conventional ones are used (tab key, arrow keys).</text:p>
        </text:list-item>
      </text:list>
      <text:p text:style-name="P21">Rating: n.a. ____ ; No ____ ; Yes ____</text:p>
      <text:p text:style-name="P19"/>
      <text:h text:style-name="P27" text:outline-level="3">Keyboard (No Exception) (Level AAA)</text:h>
      <text:list xml:id="list32186008" text:continue-numbering="true" text:style-name="WW8Num4">
        <text:list-item>
          <text:p text:style-name="P42">All functionalities can be operated using the keyboard, without exception.</text:p>
        </text:list-item>
      </text:list>
      <text:p text:style-name="P21">Rating: No ____ ; Yes ____</text:p>
      <text:list xml:id="list32198664" text:continue-numbering="true" text:style-name="WW8Num4">
        <text:list-item>
          <text:p text:style-name="P42">No particular timing of individual keystrokes is necessary for operation.</text:p>
        </text:list-item>
      </text:list>
      <text:p text:style-name="P21">Rating: n.a. ____ ; No ____ ; Yes ____</text:p>
      <text:h text:style-name="P53" text:outline-level="2">Enough Time: Provide users enough time to read and use content</text:h>
      <text:h text:style-name="P27" text:outline-level="3">Timing Adjustable (Level A)</text:h>
      <text:p text:style-name="P3">There is no time limit for pages.</text:p>
      <text:p text:style-name="P3">Exceptions:</text:p>
      <text:list xml:id="list32198946" text:continue-numbering="true" text:style-name="WW8Num4">
        <text:list-item>
          <text:p text:style-name="P42">The user can turn off the time limit before encountering it.</text:p>
        </text:list-item>
      </text:list>
      <text:p text:style-name="P21">Rating: n.a. ____ ; No ____ ; Yes ____</text:p>
      <text:list xml:id="list32202625" text:continue-numbering="true" text:style-name="WW8Num4">
        <text:list-item>
          <text:p text:style-name="P51"><text:span text:style-name="T6">The user can adjust the time limit before </text:span><text:span text:style-name="T6">encountering it.</text:span></text:p>
        </text:list-item>
      </text:list>
      <text:p text:style-name="P21">Rating: n.a. ____ ; No ____ ; Yes ____</text:p>
      <text:h text:style-name="P27" text:outline-level="3"><text:soft-page-break/>Pause, Stop, Hide (Level A)</text:h>
      <text:p text:style-name="Standard"><text:span text:style-name="T6">The following applies to any auto-updating, moving or flashing information</text:span><text:span text:style-name="T6"> that starts automatically and is presented in parallel with other content for longer than 5 seconds:</text:span></text:p>
      <text:list xml:id="list32197007" text:continue-numbering="true" text:style-name="WW8Num4">
        <text:list-item>
          <text:p text:style-name="P42">The user can use some mechanism to stop, close or hide the information. </text:p>
        </text:list-item>
      </text:list>
      <text:p text:style-name="P21">Rating: n.a. ____ ; No ____ ; Yes ____</text:p>
      <text:list xml:id="list32189785" text:continue-numbering="true" text:style-name="WW8Num4">
        <text:list-item>
          <text:p text:style-name="P42">A mechanism is provided for automatic updates, so that the user can stop or hide the update or control its frequency.</text:p>
        </text:list-item>
      </text:list>
      <text:p text:style-name="P21">Rating: n.a. ____ ; No ____ ; Yes ____</text:p>
      <text:p text:style-name="P14"/>
      <text:h text:style-name="P27" text:outline-level="3">No Timing (Level AAA)</text:h>
      <text:list xml:id="list31205342" text:style-name="WW8Num23">
        <text:list-item>
          <text:p text:style-name="P43">No time constraint is necessary when processing the content.</text:p>
        </text:list-item>
      </text:list>
      <text:p text:style-name="P21">Rating: n.a. ____ ; No ____ ; Yes ____</text:p>
      <text:h text:style-name="P27" text:outline-level="3">Interruptions (Level AAA)</text:h>
      <text:list xml:id="list32192466" text:continue-numbering="true" text:style-name="WW8Num23">
        <text:list-item>
          <text:p text:style-name="P52"><text:span text:style-name="T6">Interruptions </text:span><text:span text:style-name="T6">such as advisories can be postponed or suppressed by the user, except interruptions involving an emergency.</text:span></text:p>
        </text:list-item>
      </text:list>
      <text:p text:style-name="P21">Rating: n.a. ____ ; No ____ ; Yes ____</text:p>
      <text:h text:style-name="P27" text:outline-level="3">Re-Authenticating (Level AAA)</text:h>
      <text:list xml:id="list32203734" text:continue-numbering="true" text:style-name="WW8Num23">
        <text:list-item>
          <text:p text:style-name="P43">If an authenticated session is in progress, the user can continue an action after re-authenticating without loss of data.</text:p>
        </text:list-item>
      </text:list>
      <text:p text:style-name="P21">Rating: n.a. ____ ; No ____ ; Yes ____</text:p>
      <text:h text:style-name="P53" text:outline-level="2">Seizures: Do not design content in a way that is known to cause seizures</text:h>
      <text:h text:style-name="P27" text:outline-level="3">Three Flashes or Below Threshold (Level A)</text:h>
      <text:list xml:id="list32208563" text:continue-numbering="true" text:style-name="WW8Num23">
        <text:list-item>
          <text:p text:style-name="P43"><text:bookmark-start text:name="OLE_LINK34"/><text:bookmark-start text:name="OLE_LINK33"/>Websites contain nothing that flashes more than three times a second on an ongoing basis, or the flash is below a defined limit for flashes.</text:p>
        </text:list-item>
      </text:list>
      <text:p text:style-name="P21">Rating: No ____ ; Yes ____</text:p>
      <text:p text:style-name="P14"/>
      <text:h text:style-name="P27" text:outline-level="3"><text:bookmark-end text:name="OLE_LINK34"/><text:bookmark-end text:name="OLE_LINK33"/>Three Flashes (Level AAA)</text:h>
      <text:list xml:id="list32198094" text:continue-numbering="true" text:style-name="WW8Num23">
        <text:list-item>
          <text:p text:style-name="P43">Websites contain nothing that flashes more than three times per second on an ongoing basis.</text:p>
        </text:list-item>
      </text:list>
      <text:p text:style-name="P21">Rating: No ____ ; Yes ____</text:p>
      <text:h text:style-name="P54" text:outline-level="2">Navigable: Provide ways to help users navigate, find content and determine where they are</text:h>
      <text:h text:style-name="P27" text:outline-level="3">Bypass Blocks (Level A)</text:h>
      <text:list xml:id="list32201753" text:continue-numbering="true" text:style-name="WW8Num23">
        <text:list-item>
          <text:p text:style-name="P43">Skip links are made available to avoid repeated blocks of information </text:p>
        </text:list-item>
        <text:list-item>
          <text:p text:style-name="P43">Repeated blocks of information are grouped or labeled using headings. </text:p>
        </text:list-item>
      </text:list>
      <text:p text:style-name="P21">Rating: n.a. ____ ; No ____ ; Yes ____</text:p>
      <text:h text:style-name="P27" text:outline-level="3">Page Titled (Level A)</text:h>
      <text:list xml:id="list32206417" text:continue-numbering="true" text:style-name="WW8Num23">
        <text:list-item>
          <text:p text:style-name="P43">Web pages have a title (title tag in the meta area) that describes the topic or purpose.</text:p>
        </text:list-item>
      </text:list>
      <text:p text:style-name="P21">Rating: No ____ ; Yes ____</text:p>
      <text:h text:style-name="P27" text:outline-level="3">Focus Order (Level A)</text:h>
      <text:list xml:id="list32200849" text:continue-numbering="true" text:style-name="WW8Num23">
        <text:list-item>
          <text:p text:style-name="P43">The order of links in the navigation and in the content is logical. </text:p>
        </text:list-item>
      </text:list>
      <text:p text:style-name="P21">Rating: n.a. ____ ; No ____ ; Yes ____</text:p>
      <text:h text:style-name="P27" text:outline-level="3">Link Purpose (In Context) (Level A)</text:h>
      <text:list xml:id="list32206474" text:continue-list="list32189785" text:style-name="WW8Num4">
        <text:list-item>
          <text:p text:style-name="P42"><text:bookmark-start text:name="OLE_LINK63"/><text:bookmark-start text:name="OLE_LINK62"/>Link texts can be understood either alone or based on the context.</text:p>
        </text:list-item>
      </text:list>
      <text:p text:style-name="P21">Rating: n.a. ____ ; No ____ ; Yes ____</text:p>
      <text:list xml:id="list32196640" text:continue-numbering="true" text:style-name="WW8Num4">
        <text:list-item>
          <text:p text:style-name="P42">A change in format is indicated by the link text or the context.</text:p>
        </text:list-item>
      </text:list>
      <text:p text:style-name="P21">Rating: n.a. ____ ; No ____ ; Yes ____<text:bookmark-end text:name="OLE_LINK63"/><text:bookmark-end text:name="OLE_LINK62"/></text:p>
      <text:h text:style-name="P27" text:outline-level="3">Multiple Ways (Level AA)</text:h>
      <text:p text:style-name="Standard"><text:span text:style-name="T6">In addition to navigation, </text:span><text:span text:style-name="T6">the website presents at least one other method for accessing content:</text:span></text:p>
      <text:list xml:id="list32201677" text:continue-numbering="true" text:style-name="WW8Num4">
        <text:list-item>
          <text:p text:style-name="P42">A search function or</text:p>
        </text:list-item>
      </text:list>
      <text:p text:style-name="P21">Rating: n.a. ____ ; No ____ ; Yes ____</text:p>
      <text:list xml:id="list32188070" text:continue-numbering="true" text:style-name="WW8Num4">
        <text:list-item>
          <text:p text:style-name="P42">A sitemap / table of contents or both</text:p>
        </text:list-item>
      </text:list>
      <text:p text:style-name="P21">Rating: n.a. ____ ; No ____ ; Yes ____</text:p>
      <text:h text:style-name="P27" text:outline-level="3">Headings and Labels (Level AA)</text:h>
      <text:p text:style-name="Standard"><text:span text:style-name="T6">Informative page headings and labels are used</text:span><text:span text:style-name="T6">:</text:span></text:p>
      <text:list xml:id="list32194283" text:continue-numbering="true" text:style-name="WW8Num4">
        <text:list-item>
          <text:p text:style-name="P42">The website has headings that group the content.</text:p>
        </text:list-item>
      </text:list>
      <text:p text:style-name="P21">Rating: n.a. ____ ; No ____ ; Yes ____</text:p>
      <text:list xml:id="list32189532" text:continue-numbering="true" text:style-name="WW8Num4">
        <text:list-item>
          <text:p text:style-name="P42">The headings describe the subsequent section of content concisely and meaningfully.</text:p>
        </text:list-item>
      </text:list>
      <text:p text:style-name="P21">Rating: n.a. ____ ; No ____ ; Yes ____</text:p>
      <text:list xml:id="list32186173" text:continue-numbering="true" text:style-name="WW8Num4">
        <text:list-item>
          <text:p text:style-name="P42">Descriptive labels are present in forms.</text:p>
        </text:list-item>
      </text:list>
      <text:p text:style-name="P21">Rating: n.a. ____ ; No ____ ; Yes ____</text:p>
      <text:list xml:id="list32193327" text:continue-numbering="true" text:style-name="WW8Num4">
        <text:list-item>
          <text:p text:style-name="P42">The functions or instructions are labeled, and active zones can be recognized on image maps and maps.</text:p>
        </text:list-item>
      </text:list>
      <text:p text:style-name="P21">Rating: n.a. ____ ; No ____ ; Yes ____</text:p>
      <text:h text:style-name="P27" text:outline-level="3"><text:soft-page-break/>Focus Visible (Level AA)</text:h>
      <text:list xml:id="list32200465" text:continue-numbering="true" text:style-name="WW8Num4">
        <text:list-item>
          <text:p text:style-name="P51"><text:span text:style-name="T6">Elements with focus are visibly emphasized when </text:span><text:span text:style-name="T6">they are activated using the keyboard.</text:span></text:p>
        </text:list-item>
      </text:list>
      <text:p text:style-name="P21">Rating: n.a. ____ ; No ____ ; Yes ____</text:p>
      <text:list xml:id="list32181253" text:continue-numbering="true" text:style-name="WW8Num4">
        <text:list-item>
          <text:p text:style-name="P42">Skip links become visible when they receive keyboard focus.</text:p>
        </text:list-item>
      </text:list>
      <text:p text:style-name="P21">Rating: n.a. ____ ; No ____ ; Yes ____</text:p>
      <text:p text:style-name="P14"/>
      <text:h text:style-name="P27" text:outline-level="3">Location (Level AAA)</text:h>
      <text:list xml:id="list31198741" text:style-name="WW8Num5">
        <text:list-item>
          <text:p text:style-name="P44">The current position of the user within the website or a process is indicated.</text:p>
        </text:list-item>
      </text:list>
      <text:p text:style-name="P21">Rating: n.a. ____ ; No ____ ; Yes ____</text:p>
      <text:h text:style-name="P27" text:outline-level="3">Link Purpose (Link Only) (Level AAA)</text:h>
      <text:list xml:id="list32181326" text:continue-list="list32181253" text:style-name="WW8Num4">
        <text:list-item>
          <text:p text:style-name="P42">The purpose of each link can be identified from the link text alone. Link texts describe the target or the purpose and change of format.</text:p>
        </text:list-item>
      </text:list>
      <text:p text:style-name="P21">Rating: n.a. ____ ; No ____ ; Yes ____</text:p>
      <text:h text:style-name="P27" text:outline-level="3">Section Headings (Level AAA)</text:h>
      <text:list xml:id="list32195384" text:continue-list="list31198741" text:style-name="WW8Num5">
        <text:list-item>
          <text:p text:style-name="P44">Headings introduce all sections of content.</text:p>
        </text:list-item>
      </text:list>
      <text:p text:style-name="P21">Rating: n.a. ____ ; No ____ ; Yes ____</text:p>
      <text:h text:style-name="Heading_20_1" text:outline-level="1" text:is-list-header="true"/>
      <text:h text:style-name="P55" text:outline-level="1"><text:tab/>Principle: Understandable</text:h>
      <text:p text:style-name="P15">Information and the operation of user interface must be understandable.</text:p>
      <text:h text:style-name="P53" text:outline-level="2">Readable: Make text content readable and understandable</text:h>
      <text:h text:style-name="P27" text:outline-level="3">Language of Page (Level A)</text:h>
      <text:list xml:id="list32208794" text:continue-list="list32181326" text:style-name="WW8Num4">
        <text:list-item>
          <text:p text:style-name="P42"><text:bookmark-start text:name="OLE_LINK90"/><text:bookmark-start text:name="OLE_LINK59"/><text:bookmark-start text:name="OLE_LINK58"/>Every web page has a correct language declaration.</text:p>
        </text:list-item>
      </text:list>
      <text:p text:style-name="P21">Rating: No ____ ; Yes ____</text:p>
      <text:p text:style-name="P19"><text:bookmark-end text:name="OLE_LINK90"/><text:bookmark-end text:name="OLE_LINK59"/><text:bookmark-end text:name="OLE_LINK58"/></text:p>
      <text:h text:style-name="P27" text:outline-level="3">Language of Parts (Level AA)</text:h>
      <text:list xml:id="list32181701" text:continue-numbering="true" text:style-name="WW8Num4">
        <text:list-item>
          <text:p text:style-name="P51"><text:span text:style-name="T6">Sections of text in languages other than the default language are </text:span><text:span text:style-name="T6">marked up using the </text:span><text:span text:style-name="T10">lang</text:span><text:span text:style-name="T6"> attribute.</text:span></text:p>
        </text:list-item>
      </text:list>
      <text:p text:style-name="P21">Rating: n.a. ____ ; No ____ ; Yes ____</text:p>
      <text:list xml:id="list32191811" text:continue-numbering="true" text:style-name="WW8Num4">
        <text:list-item>
          <text:p text:style-name="P51"><text:span text:style-name="T6">Individual words in another language that could be understood incorrectly or not at all are marked up using the </text:span><text:span text:style-name="T10">lang</text:span><text:span text:style-name="T6"> attribute.</text:span></text:p>
        </text:list-item>
      </text:list>
      <text:p text:style-name="P21">Rating: n.a. ____ ; No ____ ; Yes ____</text:p>
      <text:p text:style-name="P14"/>
      <text:h text:style-name="P27" text:outline-level="3">Unusual Words (Level AAA)</text:h>
      <text:list xml:id="list31198772" text:style-name="WW8Num10">
        <text:list-item>
          <text:p text:style-name="P45">Unusual words, technical terms and foreign words are explained in a glossary or with some other mechanism.</text:p>
        </text:list-item>
      </text:list>
      <text:p text:style-name="P21">Rating: n.a. ____ ; No ____ ; Yes ____</text:p>
      <text:h text:style-name="P27" text:outline-level="3">Abbreviations (Level AAA)</text:h>
      <text:list xml:id="list32191738" text:continue-list="list32191811" text:style-name="WW8Num4">
        <text:list-item>
          <text:p text:style-name="P42"><text:bookmark-start text:name="OLE_LINK93"/><text:bookmark-start text:name="OLE_LINK92"/>Abbreviations are explained in a glossary or</text:p>
        </text:list-item>
      </text:list>
      <text:p text:style-name="P21">Rating: n.a. ____ ; No ____ ; Yes ____</text:p>
      <text:list xml:id="list32208558" text:continue-numbering="true" text:style-name="WW8Num4">
        <text:list-item>
          <text:p text:style-name="P42">Abbreviations are explained with some other mechanism.</text:p>
        </text:list-item>
      </text:list>
      <text:p text:style-name="P21">Rating: n.a. ____ ; No ____ ; Yes ____</text:p>
      <text:h text:style-name="P27" text:outline-level="3"><text:bookmark-end text:name="OLE_LINK93"/><text:bookmark-end text:name="OLE_LINK92"/>Reading Level (Level AAA)</text:h>
      <text:list xml:id="list32195765" text:continue-numbering="true" text:style-name="WW8Num4">
        <text:list-item>
          <text:p text:style-name="P42">Summaries or alternatives are made available for texts that are too complicated to be understood by people with a basic education (9 years of school).</text:p>
        </text:list-item>
      </text:list>
      <text:p text:style-name="P21">Rating: n.a. ____ ; No ____ ; Yes ____</text:p>
      <text:h text:style-name="P27" text:outline-level="3">Pronunciation (Level AAA)</text:h>
      <text:list xml:id="list32202792" text:continue-numbering="true" text:style-name="WW8Num4">
        <text:list-item>
          <text:p text:style-name="P42">A mechanism is provided to detect the pronunciation of content if this is necessary to distinguish between options.</text:p>
        </text:list-item>
      </text:list>
      <text:p text:style-name="P21">Rating: n.a. ____ ; No ____ ; Yes ____</text:p>
      <text:h text:style-name="P54" text:outline-level="2">Predictable: Make web pages appear and operate in predictable ways</text:h>
      <text:h text:style-name="P27" text:outline-level="3">On Focus (Level A)</text:h>
      <text:list xml:id="list32211051" text:continue-numbering="true" text:style-name="WW8Num4">
        <text:list-item>
          <text:p text:style-name="P42">Context does not change when a section of the page receives focus.</text:p>
        </text:list-item>
      </text:list>
      <text:p text:style-name="P21">Rating: n.a. ____ ; No ____ ; Yes ____</text:p>
      <text:h text:style-name="P27" text:outline-level="3">On Input (Level A)</text:h>
      <text:list xml:id="list32210499" text:continue-numbering="true" text:style-name="WW8Num4">
        <text:list-item>
          <text:p text:style-name="P42">Changing the setting of any user interface component does not automatically cause a change of context unless the user has been advised beforehand.</text:p>
        </text:list-item>
      </text:list>
      <text:p text:style-name="P21">Rating: n.a. ____ ; No ____ ; Yes ____</text:p>
      <text:p text:style-name="P19"/>
      <text:h text:style-name="P27" text:outline-level="3">Consistent Navigation (Level AA)</text:h>
      <text:list xml:id="list32212365" text:continue-numbering="true" text:style-name="WW8Num4">
        <text:list-item>
          <text:p text:style-name="P42">Navigation within a website is structured and arranged consistently.</text:p>
        </text:list-item>
      </text:list>
      <text:p text:style-name="P21">Rating: n.a. ____ ; No ____ ; Yes ____</text:p>
      <text:h text:style-name="P27" text:outline-level="3">Consistent Identification (Level AA)<text:bookmark-start text:name="OLE_LINK78"/><text:bookmark-start text:name="OLE_LINK77"/></text:h>
      <text:list xml:id="list32200492" text:continue-numbering="true" text:style-name="WW8Num4">
        <text:list-item>
          <text:p text:style-name="P42"><text:bookmark-end text:name="OLE_LINK78"/><text:bookmark-end text:name="OLE_LINK77"/>Elements with the same function are identified consistently within a website.</text:p>
        </text:list-item>
      </text:list>
      <text:p text:style-name="P21">Rating: n.a. ____ ; No ____ ; Yes ____</text:p>
      <text:p text:style-name="P16"/>
      <text:h text:style-name="P27" text:outline-level="3">Change on Request (Level AAA)</text:h>
      <text:list xml:id="list32189966" text:continue-numbering="true" text:style-name="WW8Num4">
        <text:list-item>
          <text:p text:style-name="P42">The context is only changed upon receiving confirmation from the user.</text:p>
        </text:list-item>
      </text:list>
      <text:p text:style-name="P21">Rating: n.a. ____ ; No ____ ; Yes ____</text:p>
      <text:h text:style-name="P53" text:outline-level="2">Input Assistance: Help users avoid and correct mistakes</text:h>
      <text:h text:style-name="P27" text:outline-level="3">Error Identification (Level A)<text:bookmark-start text:name="OLE_LINK80"/><text:bookmark-start text:name="OLE_LINK79"/></text:h>
      <text:list xml:id="list32210842" text:continue-numbering="true" text:style-name="WW8Num4">
        <text:list-item>
          <text:p text:style-name="P42"><text:bookmark-end text:name="OLE_LINK80"/><text:bookmark-end text:name="OLE_LINK79"/>If input errors are automatically detected, the error is clearly described in text form in the error message.</text:p>
        </text:list-item>
      </text:list>
      <text:p text:style-name="P21">Rating: n.a. ____ ; No ____ ; Yes ____</text:p>
      <text:h text:style-name="P27" text:outline-level="3">Labels or Instructions (Level A)</text:h>
      <text:list xml:id="list32185362" text:continue-numbering="true" text:style-name="WW8Num4">
        <text:list-item>
          <text:p text:style-name="P42">Labels or instructions are given when user inputs are required.</text:p>
        </text:list-item>
      </text:list>
      <text:p text:style-name="P21">Rating: n.a. ____ ; No ____ ; Yes ____</text:p>
      <text:p text:style-name="P19"/>
      <text:h text:style-name="P27" text:outline-level="3">Error Suggestion (Level AA)</text:h>
      <text:list xml:id="list32184389" text:continue-numbering="true" text:style-name="WW8Num4">
        <text:list-item>
          <text:p text:style-name="P42">Suggested corrections are made in case of input errors.</text:p>
        </text:list-item>
      </text:list>
      <text:p text:style-name="P21">Rating: n.a. ____ ; No ____ ; Yes ____</text:p>
      <text:h text:style-name="P28" text:outline-level="3">Error Prevention (Legal, Financial, Data) (Level AA)</text:h>
      <text:list xml:id="list32202763" text:continue-numbering="true" text:style-name="WW8Num4">
        <text:list-item>
          <text:p text:style-name="P42">It must be possible to check, change, delete or confirm inputs that have legal or financial consequences before sending.</text:p>
        </text:list-item>
      </text:list>
      <text:p text:style-name="P21">Rating: n.a. ____ ; No ____ ; Yes ____</text:p>
      <text:p text:style-name="P14"/>
      <text:h text:style-name="P27" text:outline-level="3">Help (Level AAA)</text:h>
      <text:p text:style-name="P3">Help is available when:</text:p>
      <text:list xml:id="list32210952" text:continue-numbering="true" text:style-name="WW8Num4">
        <text:list-item>
          <text:p text:style-name="P42">Specific inputs must be entered in a form;</text:p>
        </text:list-item>
      </text:list>
      <text:p text:style-name="P21">Rating: n.a. ____ ; No ____ ; Yes ____</text:p>
      <text:list xml:id="list32208083" text:continue-numbering="true" text:style-name="WW8Num4">
        <text:list-item>
          <text:p text:style-name="P42">Inputs must be made in a particular format.</text:p>
        </text:list-item>
      </text:list>
      <text:p text:style-name="P21">Rating: n.a. ____ ; No ____ ; Yes ____</text:p>
      <text:h text:style-name="P27" text:outline-level="3">Error Prevention (All) (Level AAA)</text:h>
      <text:list xml:id="list32188441" text:continue-numbering="true" text:style-name="WW8Num4">
        <text:list-item>
          <text:p text:style-name="P42">It must be possible to check, change, delete or confirm all inputs before sending.</text:p>
        </text:list-item>
      </text:list>
      <text:p text:style-name="P21">Rating: n.a. ____ ; No ____ ; Yes ____</text:p>
      <text:p text:style-name="P5"/>
      <text:h text:style-name="Heading_20_1" text:outline-level="1" text:is-list-header="true"/>
      <text:h text:style-name="P55" text:outline-level="1"><text:tab/>Principle: Robust</text:h>
      <text:p text:style-name="P3">Content must be robust enough that it can be interpreted reliably by a wide variety of user agents, including assistive technologies.</text:p>
      <text:h text:style-name="P53" text:outline-level="2">Compatible: Maximize compatibility with current and future user agents, including assistive technologies</text:h>
      <text:h text:style-name="P27" text:outline-level="3"><text:bookmark-start text:name="OLE_LINK22"/><text:bookmark-start text:name="OLE_LINK21"/>Parsing (Level A)</text:h>
      <text:list xml:id="list32205188" text:continue-numbering="true" text:style-name="WW8Num4">
        <text:list-item>
          <text:p text:style-name="P42"><text:bookmark-start text:name="OLE_LINK72"/><text:bookmark-start text:name="OLE_LINK71"/>The markup language used, HTML or XHTML, conforms to standards and is free of errors.<text:bookmark-end text:name="OLE_LINK22"/><text:bookmark-end text:name="OLE_LINK21"/><text:bookmark-end text:name="OLE_LINK72"/><text:bookmark-end text:name="OLE_LINK71"/></text:p>
        </text:list-item>
      </text:list>
      <text:p text:style-name="P21">Rating: n.a. ____ ; No ____ ; Yes ____</text:p>
      <text:h text:style-name="P27" text:outline-level="3">Name, Role, Value (Level A)</text:h>
      <text:list xml:id="list32187132" text:continue-numbering="true" text:style-name="WW8Num4">
        <text:list-item>
          <text:p text:style-name="P42">In case of generated and self-programmed content, markup is used in a way that supports accessibility.</text:p>
        </text:list-item>
      </text:list>
      <text:p text:style-name="P21">Rating: n.a. ____ ; No ____ ; Yes 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lr-tb"/>
      <style:text-properties style:use-window-font-color="true" style:font-name="Times New Roman" fo:font-size="12pt" fo:language="de" fo:country="CH"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orphans="2" fo:widows="2" fo:text-indent="0cm" style:auto-text-indent="false" style:writing-mode="lr-tb"/>
      <style:text-properties style:use-window-font-color="true" style:font-name="Calibri" fo:font-size="10pt" fo:language="de" fo:country="CH"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text-indent="-0.635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635cm" fo:margin-bottom="0.106cm" fo:text-indent="-1.058cm" style:auto-text-indent="false" fo:keep-with-next="always">
        <style:tab-stops>
          <style:tab-stop style:position="1.058cm"/>
          <style:tab-stop style:position="1.39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951cm" fo:margin-right="0cm" fo:margin-top="0.423cm" fo:margin-bottom="0.106cm" fo:text-indent="-0.891cm" style:auto-text-indent="false" fo:keep-with-next="always">
        <style:tab-stops>
          <style:tab-stop style:position="2.54cm"/>
        </style:tab-stops>
      </style:paragraph-properties>
      <style:text-properties fo:color="#6633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776cm" fo:margin-bottom="0cm">
        <style:tab-stops>
          <style:tab-stop style:position="1.058cm"/>
          <style:tab-stop style:position="1.397cm"/>
        </style:tab-stops>
      </style:paragraph-properties>
      <style:text-properties style:letter-kerning="true"/>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style>
    <style:style style:name="Unnummerierte_20_Überschrift" style:display-name="Unnummerierte Überschrift" style:family="paragraph" style:next-style-name="Standard" style:list-style-name="WW8Num9">
      <style:paragraph-properties fo:margin-left="1cm" fo:margin-right="0cm" fo:margin-top="0.423cm" fo:margin-bottom="0.635cm" fo:orphans="2" fo:widows="2"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Arial" style:font-size-complex="16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New Roman" fo:language="de" fo:country="DE" style:font-name-complex="Times New Roman"/>
    </style:style>
    <style:style style:name="prefix" style:family="paragraph" style:parent-style-name="Standard">
      <style:paragraph-properties fo:margin-left="0cm" fo:margin-right="0cm" fo:text-indent="0cm" style:auto-text-indent="false"/>
      <style:text-properties style:font-name="Times New Roman" fo:language="de" fo:country="DE" style:font-name-complex="Times New Roman"/>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name-complex="Courier New" style:font-size-complex="9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19">
      <style:paragraph-properties fo:margin-left="1cm" fo:margin-right="0cm" fo:margin-top="0.106cm" fo:margin-bottom="0.106cm" fo:line-height="0.423cm" fo:text-indent="-1cm" style:auto-text-indent="false">
        <style:tab-stops/>
      </style:paragraph-properties>
      <style:text-properties fo:font-size="9pt" fo:language="de" fo:country="DE" style:font-size-asian="9pt" style:font-size-complex="9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de" fo:country="DE" style:font-name-complex="Times New Roman"/>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size-asian="8.5pt" style:font-size-complex="8.5pt"/>
    </style:style>
    <style:style style:name="Sprechblasentext" style:family="paragraph" style:parent-style-name="Standard">
      <style:paragraph-properties fo:margin-top="0cm" fo:margin-bottom="0cm"/>
      <style:text-properties style:font-name="Times New Roman" fo:font-size="9pt" style:font-size-asian="9pt" style:font-name-complex="Times New Roman"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17">
      <style:paragraph-properties fo:margin-left="2.328cm" fo:margin-right="0cm" fo:text-indent="-0.635cm" style:auto-text-indent="false">
        <style:tab-stops>
          <style:tab-stop style:position="2.328cm"/>
        </style:tab-stops>
      </style:paragraph-properties>
    </style:style>
    <style:style style:name="bullet_20__2b__20_Before_3a__20__20_6_20_pt" style:display-name="bullet + Before:  6 pt" style:family="paragraph" style:parent-style-name="Standard" style:list-style-name="WW8Num22">
      <style:paragraph-properties fo:margin-left="1.397cm" fo:margin-right="0cm" fo:text-indent="-0.635cm" style:auto-text-indent="false">
        <style:tab-stops>
          <style:tab-stop style:position="1.397cm"/>
        </style:tab-stops>
      </style:paragraph-properties>
      <style:text-properties style:font-name="Arial" fo:font-size="12pt" fo:language="en" fo:country="US" style:font-size-asian="12pt" style:font-name-complex="Arial" style:font-size-complex="12pt"/>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font-size-complex="9pt" style:font-weight-complex="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Bewertung2" style:family="paragraph" style:parent-style-name="Bewertung">
      <style:paragraph-properties fo:margin-left="1.764cm" fo:margin-right="0cm" fo:text-indent="0cm" style:auto-text-indent="false" fo:background-color="#e0e0e0">
        <style:background-image/>
      </style:paragraph-properties>
    </style:style>
    <style:style style:name="WW8Num1z0" style:family="text">
      <style:text-properties style:font-name="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plex="Times New Roman"/>
    </style:style>
    <style:style style:name="WW8Num4z0" style:family="text">
      <style:text-properties style:font-name="Calibri"/>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mplex="Times New Roman"/>
    </style:style>
    <style:style style:name="WW8Num6z1" style:family="text">
      <style:text-properties style:font-name="Calibri" style:font-name-asian="Times New Roman"/>
    </style:style>
    <style:style style:name="WW8Num7z0" style:family="text">
      <style:text-properties style:font-name="Calibri"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mplex="Times New Roman"/>
    </style:style>
    <style:style style:name="WW8Num9z0" style:family="text">
      <style:text-properties style:font-name-complex="Times New Roman"/>
    </style:style>
    <style:style style:name="WW8Num9z2" style:family="text">
      <style:text-properties style:font-name="Symbol" style:font-name-asian="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alibri"/>
    </style:style>
    <style:style style:name="WW8Num13z1" style:family="text">
      <style:text-properties style:font-name-complex="Times New Roman"/>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style>
    <style:style style:name="WW8Num15z1" style:family="text">
      <style:text-properties style:font-name="Symbol"/>
    </style:style>
    <style:style style:name="WW8Num15z2" style:family="text">
      <style:text-properties style:font-name-complex="Times New Roman"/>
    </style:style>
    <style:style style:name="WW8Num16z0" style:family="text">
      <style:text-properties style:font-name="Calibri"/>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mplex="Times New Roman"/>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alibri"/>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alibri"/>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Absatz-Standardschriftart" style:family="text"/>
    <style:style style:name="Char_20_Char12" style:display-name="Char Char12" style:family="text" style:parent-style-name="Absatz-Standardschriftart">
      <style:text-properties style:font-name="Calibri" fo:font-size="16pt" fo:letter-spacing="0.053cm" fo:language="de" fo:country="CH" fo:font-weight="bold" style:letter-kerning="true" style:font-size-asian="16pt" style:font-weight-asian="bold" style:font-name-complex="Calibri" style:font-size-complex="16pt" style:font-weight-complex="bold"/>
    </style:style>
    <style:style style:name="Char_20_Char11" style:display-name="Char Char11" style:family="text" style:parent-style-name="Absatz-Standardschriftart">
      <style:text-properties style:font-name="Calibri" fo:font-size="14pt" fo:language="de" fo:country="CH" fo:font-weight="bold" style:font-size-asian="14pt" style:font-weight-asian="bold" style:font-name-complex="Calibri" style:font-size-complex="14pt" style:font-weight-complex="bold"/>
    </style:style>
    <style:style style:name="Char_20_Char10" style:display-name="Char Char10"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Calibri" style:font-size-complex="13pt" style:font-weight-complex="bold"/>
    </style:style>
    <style:style style:name="Char_20_Char9" style:display-name="Char Char9" style:family="text" style:parent-style-name="Absatz-Standardschriftart">
      <style:text-properties style:font-name="Arial" fo:font-size="14pt" fo:language="de" fo:country="CH" fo:font-style="italic" fo:font-weight="bold" style:font-size-asian="14pt" style:font-style-asian="italic" style:font-weight-asian="bold" style:font-name-complex="Arial" style:font-size-complex="14pt" style:font-style-complex="italic" style:font-weight-complex="bold"/>
    </style:style>
    <style:style style:name="Char_20_Char8" style:display-name="Char Char8" style:family="text" style:parent-style-name="Absatz-Standardschriftart">
      <style:text-properties fo:color="#244061" style:font-name="Calibri" fo:font-size="10pt" fo:language="de" fo:country="CH" style:font-size-asian="10pt" style:font-name-complex="Calibri" style:font-size-complex="10pt"/>
    </style:style>
    <style:style style:name="_20_Zchn_20_Zchn6" style:display-name=" Zchn Zchn6" style:family="text" style:parent-style-name="Absatz-Standardschriftart">
      <style:text-properties style:font-name-complex="Times New Roman"/>
    </style:style>
    <style:style style:name="Internet_20_link" style:display-name="Internet link" style:family="text" style:parent-style-name="Absatz-Standardschriftart">
      <style:text-properties fo:color="#0000ff" style:text-underline-style="solid" style:text-underline-width="auto" style:text-underline-color="font-color" style:font-name-complex="Times New Roman"/>
    </style:style>
    <style:style style:name="_20_Zchn_20_Zchn5" style:display-name=" Zchn Zchn5" style:family="text" style:parent-style-name="Absatz-Standardschriftart">
      <style:text-properties style:font-name="Calibri" fo:font-size="12pt" fo:language="de" fo:country="CH" style:font-size-asian="12pt" style:font-name-complex="Calibri" style:font-size-complex="12pt"/>
    </style:style>
    <style:style style:name="_20_Zchn_20_Zchn4" style:display-name=" Zchn Zchn4" style:family="text" style:parent-style-name="Absatz-Standardschriftart">
      <style:text-properties style:font-name="Calibri" fo:font-size="12pt" fo:language="de" fo:country="CH" style:font-size-asian="12pt" style:font-name-complex="Calibri" style:font-size-complex="12pt"/>
    </style:style>
    <style:style style:name="Page_20_Number" style:display-name="Page Number" style:family="text" style:parent-style-name="Absatz-Standardschriftart">
      <style:text-properties style:font-name-complex="Times New Roman"/>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font-name-complex="Times New Roman"/>
    </style:style>
    <style:style style:name="Emphasis" style:family="text" style:parent-style-name="Absatz-Standardschriftart">
      <style:text-properties fo:font-style="italic" style:font-style-asian="italic" style:font-name-complex="Times New Roman" style:font-style-complex="italic"/>
    </style:style>
    <style:style style:name="Code-Beispiel_20_Zchn" style:display-name="Code-Beispiel Zchn" style:family="text" style:parent-style-name="Absatz-Standardschriftart">
      <style:text-properties style:font-name="Courier New" fo:font-size="9pt" fo:language="de" fo:country="CH" style:font-size-asian="9pt" style:font-name-complex="Courier New" style:font-size-complex="9pt"/>
    </style:style>
    <style:style style:name="_20_Zchn_20_Zchn7" style:display-name=" Zchn Zchn7" style:family="text" style:parent-style-name="Absatz-Standardschriftart">
      <style:text-properties style:font-name="Times New Roman" style:font-name-complex="Times New Roman"/>
    </style:style>
    <style:style style:name="start-tag" style:family="text" style:parent-style-name="Absatz-Standardschriftart">
      <style:text-properties style:font-name-complex="Times New Roman"/>
    </style:style>
    <style:style style:name="end-tag" style:family="text" style:parent-style-name="Absatz-Standardschriftart">
      <style:text-properties style:font-name-complex="Times New Roman"/>
    </style:style>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_20_Zchn_20_Zchn3" style:display-name=" Zchn Zchn3" style:family="text" style:parent-style-name="Absatz-Standardschriftart">
      <style:text-properties style:font-name-complex="Times New Roman"/>
    </style:style>
    <style:style style:name="csspropname_20_editable" style:display-name="csspropname editable" style:family="text" style:parent-style-name="Absatz-Standardschriftart">
      <style:text-properties style:font-name-complex="Times New Roman"/>
    </style:style>
    <style:style style:name="_20_Zchn_20_Zchn2" style:display-name=" Zchn Zchn2" style:family="text" style:parent-style-name="Absatz-Standardschriftart">
      <style:text-properties style:font-name-complex="Times New Roman"/>
    </style:style>
    <style:style style:name="csspropvalue_20_editable" style:display-name="csspropvalue editable" style:family="text" style:parent-style-name="Absatz-Standardschriftart">
      <style:text-properties style:font-name-complex="Times New Roman"/>
    </style:style>
    <style:style style:name="csssemi" style:family="text" style:parent-style-name="Absatz-Standardschriftart">
      <style:text-properties style:font-name-complex="Times New Roman"/>
    </style:style>
    <style:style style:name="nodelabelbox_20_reptarget" style:display-name="nodelabelbox reptarget" style:family="text" style:parent-style-name="Absatz-Standardschriftart">
      <style:text-properties style:font-name-complex="Times New Roman"/>
    </style:style>
    <style:style style:name="nodetag" style:family="text" style:parent-style-name="Absatz-Standardschriftart">
      <style:text-properties style:font-name-complex="Times New Roman"/>
    </style:style>
    <style:style style:name="nodeattr_20_editgroup" style:display-name="nodeattr editgroup" style:family="text" style:parent-style-name="Absatz-Standardschriftart">
      <style:text-properties style:font-name-complex="Times New Roman"/>
    </style:style>
    <style:style style:name="nodename_20_editable" style:display-name="nodename editable" style:family="text" style:parent-style-name="Absatz-Standardschriftart">
      <style:text-properties style:font-name-complex="Times New Roman"/>
    </style:style>
    <style:style style:name="nodevalue_20_editable" style:display-name="nodevalue editable" style:family="text" style:parent-style-name="Absatz-Standardschriftart">
      <style:text-properties style:font-name-complex="Times New Roman"/>
    </style:style>
    <style:style style:name="nodebracket_20_editable_20_insertbefore" style:display-name="nodebracket editable insertbefore" style:family="text" style:parent-style-name="Absatz-Standardschriftart">
      <style:text-properties style:font-name-complex="Times New Roman"/>
    </style:style>
    <style:style style:name="nodecloselabelbox_20_reptarget" style:display-name="nodecloselabelbox reptarget" style:family="text" style:parent-style-name="Absatz-Standardschriftart">
      <style:text-properties style:font-name-complex="Times New Roman"/>
    </style:style>
    <style:style style:name="nodetext_20_editable" style:display-name="nodetext editable" style:family="text" style:parent-style-name="Absatz-Standardschriftart">
      <style:text-properties style:font-name-complex="Times New Roman"/>
    </style:style>
    <style:style style:name="Char_20_Char4" style:display-name="Char Char4" style:family="text" style:parent-style-name="Absatz-Standardschriftart">
      <style:text-properties style:font-name="Times New Roman" fo:font-size="9pt" fo:language="de" fo:country="CH" style:font-size-asian="9pt" style:font-name-complex="Times New Roman" style:font-size-complex="9pt"/>
    </style:style>
    <style:style style:name="Char_20_Char3" style:display-name="Char Char3" style:family="text" style:parent-style-name="Absatz-Standardschriftart">
      <style:text-properties style:font-name="Arial" fo:font-size="8pt" fo:language="de" fo:country="CH" style:font-size-asian="8pt" style:font-name-complex="Arial" style:font-size-complex="8pt" text:display="none"/>
    </style:style>
    <style:style style:name="_20_Zchn_20_Zchn1" style:display-name=" Zchn Zchn1" style:family="text" style:parent-style-name="Absatz-Standardschriftart">
      <style:text-properties style:font-name="Arial" fo:font-size="8pt" fo:language="de" fo:country="CH" style:font-size-asian="8pt" style:font-name-complex="Arial" style:font-size-complex="8pt" text:display="none"/>
    </style:style>
    <style:style style:name="Kommentarzeichen" style:family="text" style:parent-style-name="Absatz-Standardschriftart">
      <style:text-properties fo:font-size="8pt" style:font-size-asian="8pt" style:font-name-complex="Times New Roman" style:font-size-complex="8pt"/>
    </style:style>
    <style:style style:name="_20_Zchn_20_Zchn" style:display-name=" Zchn Zchn" style:family="text" style:parent-style-name="Absatz-Standardschriftart">
      <style:text-properties style:font-name="Calibri" fo:language="de" fo:country="CH" style:font-name-complex="Calibri"/>
    </style:style>
    <style:style style:name="Char_20_Char" style:display-name="Char Char" style:family="text" style:parent-style-name="_20_Zchn_20_Zchn">
      <style:text-properties fo:font-weight="bold" style:font-weight-asian="bold" style:font-weight-complex="bold"/>
    </style:style>
    <style:style style:name="Strong_20_Emphasis" style:display-name="Strong Emphasis" style:family="text" style:parent-style-name="Absatz-Standardschriftart">
      <style:text-properties fo:font-weight="bold" style:font-weight-asian="bold" style:font-name-complex="Times New Roman" style:font-weight-complex="bold"/>
    </style:style>
    <style:style style:name="tw4winMark" style:family="text">
      <style:text-properties fo:color="#800080" style:text-position="sub 58%" style:font-name="Courier New" text:display="non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fo:language="zxx" fo:country="none" style:language-asian="zxx" style:country-asian="none"/>
    </style:style>
    <style:style style:name="tw4winJump" style:family="text">
      <style:text-properties fo:color="#008080" style:font-name="Courier New" fo:language="zxx" fo:country="none" style:language-asian="zxx" style:country-asian="none"/>
    </style:style>
    <style:style style:name="tw4winExternal" style:family="text">
      <style:text-properties fo:color="#808080" style:font-name="Courier New" fo:language="zxx" fo:country="none" style:language-asian="zxx" style:country-asian="none"/>
    </style:style>
    <style:style style:name="tw4winInternal" style:family="text">
      <style:text-properties fo:color="#ff0000" style:font-name="Courier New" fo:language="zxx" fo:country="none" style:language-asian="zxx" style:country-asian="none"/>
    </style:style>
    <style:style style:name="DO_5f_NOT_5f_TRANSLATE" style:display-name="DO_NOT_TRANSLATE" style:family="text">
      <style:text-properties fo:color="#800000" style:font-name="Courier New" fo:language="zxx" fo:country="none"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1z0" style:num-suffix="." style:num-format="1" text:display-levels="3">
        <style:list-level-properties text:list-level-position-and-space-mode="label-alignment">
          <style:list-level-label-alignment text:label-followed-by="listtab" text:list-tab-stop-position="3.505cm" fo:text-indent="-0.889cm" fo:margin-left="3.124cm"/>
        </style:list-level-properties>
      </text:outline-level-style>
      <text:outline-level-style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number text:level="3" text:style-name="WW8Num6z0"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505cm" fo:text-indent="-0.889cm" fo:margin-left="3.124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15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93cm"/>
        </style:list-level-properties>
        <style:text-properties style:font-name="Calibri"/>
      </text:list-level-style-bullet>
      <text:list-level-style-bullet text:level="2" text:style-name="WW8Num2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5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name-complex="Times New Roman" style:font-size-complex="12pt"/>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6.002cm" style:type="right"/>
        </style:tab-stops>
      </style:paragraph-properties>
    </style:style>
    <style:style style:name="MT1" style:family="text">
      <style:text-properties fo:font-size="8pt" fo:language="en" fo:country="GB" style:font-size-asian="8pt" style:font-name-complex="Times New Roman" style:font-size-complex="12pt"/>
    </style:style>
    <style:style style:name="MT2" style:family="text">
      <style:text-properties fo:font-size="8pt" fo:language="en" fo:country="GB" style:font-size-asian="8pt" style:font-size-complex="12pt"/>
    </style:style>
    <style:style style:name="MT3" style:family="text">
      <style:text-properties fo:language="en" fo:country="GB" style:font-name-complex="Times New Roman" style:font-size-complex="12pt"/>
    </style:style>
    <style:style style:name="MT4" style:family="text">
      <style:text-properties fo:font-size="6pt" fo:language="en" fo:country="GB" style:font-size-asian="6pt" style:font-name-complex="Times New Roman" style:font-size-complex="12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as-char" svg:width="15.997cm" svg:height="1.845cm" draw:z-index="13"><draw:image xlink:href="Pictures/10000201000004440000007EE364AEFD.png" xlink:type="simple" xlink:show="embed" xlink:actuate="onLoad"/></draw:frame></text:p>
      </style:header>
      <style:footer>
        <text:p text:style-name="MP2"><text:span text:style-name="MT1">Accessibility Checklist 2.0<text:tab/>For each success criterion see: "Checklist Explanations"<text:tab/>Page </text:span><text:span text:style-name="Page_20_Number"><text:span text:style-name="MT2"><text:page-number text:select-page="current">14</text:page-number></text:span></text:span><text:span text:style-name="Page_20_Number"><text:span text:style-name="MT2">/</text:span></text:span><text:span text:style-name="Page_20_Number"><text:span text:style-name="MT2"><text:page-count style:num-format="1">14</text:page-count></text:span></text:span><text:span text:style-name="MT3"><text:line-break/></text:span><text:span text:style-name="MT4"><text:tab/></text:span><text:span text:style-name="MT1">Reference address: </text:span><text:a xlink:type="simple" xlink:href="http://www.access-for-all.ch/checklist"><text:span text:style-name="Internet_20_link"><text:span text:style-name="MT2">http://www.access-for-all.ch/checklis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Checkliste 2.0 nach WCAG 2.0</dc:title>
    <dc:subject>Accessibility Access for all</dc:subject>
    <meta:initial-creator>Sven Jenzer</meta:initial-creator>
    <meta:creation-date>2011-02-03T10:03:00</meta:creation-date>
    <dc:creator>Angela Stettler</dc:creator>
    <dc:date>2011-02-07T12:07:07.56</dc:date>
    <meta:print-date>2010-05-11T13:59:00</meta:print-date>
    <meta:editing-cycles>6</meta:editing-cycles>
    <meta:generator>OpenOffice.org/3.3$Win32 OpenOffice.org_project/330m20$Build-9567</meta:generator>
    <meta:editing-duration>PT1H14M</meta:editing-duration>
    <meta:document-statistic meta:table-count="0" meta:image-count="1" meta:object-count="0" meta:page-count="14" meta:paragraph-count="332" meta:word-count="3456" meta:character-count="19301"/>
  </office:meta>
</office:document-meta>
</file>