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face style:name="Arial1" svg:font-family="Arial" style:font-family-generic="swiss"/>
    <style:font-face style:name="Calibri" svg:font-family="Calibri" style:font-family-generic="swiss"/>
    <style:font-face style:name="Cambria" svg:font-family="Cambria"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57cm"/>
    </style:style>
    <style:style style:name="co2" style:family="table-column">
      <style:table-column-properties fo:break-before="auto" style:column-width="1.51cm"/>
    </style:style>
    <style:style style:name="co3" style:family="table-column">
      <style:table-column-properties fo:break-before="auto" style:column-width="0.168cm"/>
    </style:style>
    <style:style style:name="co4" style:family="table-column">
      <style:table-column-properties fo:break-before="auto" style:column-width="1.035cm"/>
    </style:style>
    <style:style style:name="co5" style:family="table-column">
      <style:table-column-properties fo:break-before="auto" style:column-width="2.097cm"/>
    </style:style>
    <style:style style:name="ro1" style:family="table-row">
      <style:table-row-properties style:row-height="0.441cm" fo:break-before="auto" style:use-optimal-row-height="true"/>
    </style:style>
    <style:style style:name="ro2" style:family="table-row">
      <style:table-row-properties style:row-height="1.614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462cm" fo:break-before="page" style:use-optimal-row-height="true"/>
    </style:style>
    <style:style style:name="ro17" style:family="table-row">
      <style:table-row-properties style:row-height="0.873cm" fo:break-before="auto" style:use-optimal-row-height="false"/>
    </style:style>
    <style:style style:name="ro18" style:family="table-row">
      <style:table-row-properties style:row-height="0.706cm" fo:break-before="auto" style:use-optimal-row-height="false"/>
    </style:style>
    <style:style style:name="ro19" style:family="table-row">
      <style:table-row-properties style:row-height="1.207cm" fo:break-before="auto" style:use-optimal-row-height="true"/>
    </style:style>
    <style:style style:name="ro20" style:family="table-row">
      <style:table-row-properties style:row-height="0.82cm" fo:break-before="auto" style:use-optimal-row-height="true"/>
    </style:style>
    <style:style style:name="ro21" style:family="table-row">
      <style:table-row-properties style:row-height="0.52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482cm" fo:break-before="page" style:use-optimal-row-height="false"/>
    </style:style>
    <style:style style:name="ro24" style:family="table-row">
      <style:table-row-properties style:row-height="0.706cm" fo:break-before="page" style:use-optimal-row-height="false"/>
    </style:style>
    <style:style style:name="ro25" style:family="table-row">
      <style:table-row-properties style:row-height="0.635cm" fo:break-before="auto" style:use-optimal-row-height="false"/>
    </style:style>
    <style:style style:name="ro26" style:family="table-row">
      <style:table-row-properties style:row-height="0.459cm" fo:break-before="auto" style:use-optimal-row-height="false"/>
    </style:style>
    <style:style style:name="ro27" style:family="table-row">
      <style:table-row-properties style:row-height="0.926cm" fo:break-before="page" style:use-optimal-row-height="false"/>
    </style:style>
    <style:style style:name="ro28" style:family="table-row">
      <style:table-row-properties style:row-height="0.462cm" fo:break-before="auto" style:use-optimal-row-height="true"/>
    </style:style>
    <style:style style:name="ro29" style:family="table-row">
      <style:table-row-properties style:row-height="1.595cm" fo:break-before="auto" style:use-optimal-row-height="true"/>
    </style:style>
    <style:style style:name="ro30" style:family="table-row">
      <style:table-row-properties style:row-height="0.979cm" fo:break-before="auto" style:use-optimal-row-height="false"/>
    </style:style>
    <style:style style:name="ro31" style:family="table-row">
      <style:table-row-properties style:row-height="0.741cm" fo:break-before="page" style:use-optimal-row-height="false"/>
    </style:style>
    <style:style style:name="ro32" style:family="table-row">
      <style:table-row-properties style:row-height="0.917cm" fo:break-before="auto" style:use-optimal-row-height="true"/>
    </style:style>
    <style:style style:name="ro33" style:family="table-row">
      <style:table-row-properties style:row-height="0.741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9" style:family="table-cell" style:parent-style-name="Default">
      <style:table-cell-properties style:glyph-orientation-vertical="0" fo:background-color="#ffcc99"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5.292cm" style:writing-mode="page"/>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5.292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style:diagonal-bl-tr="none" style:diagonal-tl-br="none" fo:border-left="none" fo:border-right="none" fo:border-top="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002cm solid #000000" style:diagonal-bl-tr="none" style:diagonal-tl-br="none" fo:border-left="none" fo:border-right="none" fo:border-top="0.002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02cm solid #000000" style:diagonal-bl-tr="none" style:diagonal-tl-br="none" fo:border-left="none" fo:border-right="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5"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6pt" fo:font-style="normal" fo:text-shadow="none" style:text-underline-style="none" fo:font-weight="normal" style:font-size-asian="16pt" style:font-style-asian="normal" style:font-weight-asian="normal" style:font-name-complex="Frutiger 45 Light" style:font-size-complex="16pt" style:font-style-complex="normal" style:font-weight-complex="normal"/>
    </style:style>
    <style:style style:name="ce36"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none" style:rotation-angle="0" style:rotation-align="none" style:shrink-to-fit="false" fo:border-top="0.035cm solid #808080" style:vertical-align="middle"/>
      <style:paragraph-properties fo:margin-left="0cm" style:writing-mode="page"/>
    </style:style>
    <style:style style:name="ce37"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none" style:rotation-angle="0" style:rotation-align="none" style:shrink-to-fit="false" fo:border-top="0.035cm solid #808080" style:vertical-align="automatic"/>
      <style:paragraph-properties fo:margin-left="0cm" style:writing-mode="page"/>
    </style:style>
    <style:style style:name="ce38"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5pt" fo:font-style="italic" fo:text-shadow="none" style:text-underline-style="none" fo:font-weight="normal" style:font-size-asian="10.5pt" style:font-style-asian="italic" style:font-weight-asian="normal" style:font-name-complex="Arial1" style:font-size-complex="10.5pt" style:font-style-complex="italic"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5pt" fo:font-style="italic" fo:text-shadow="none" style:text-underline-style="none" fo:font-weight="normal" style:font-size-asian="10.5pt" style:font-style-asian="italic" style:font-weight-asian="normal" style:font-name-complex="Arial1" style:font-size-complex="10.5pt" style:font-style-complex="italic"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808080" style:vertical-align="automatic"/>
      <style:paragraph-properties fo:margin-left="0cm" style:writing-mode="page"/>
    </style:style>
    <style:style style:name="ce45"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4"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c0c0c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6" style:family="table-cell" style:parent-style-name="Default">
      <style:table-cell-properties style:diagonal-bl-tr="none" style:diagonal-tl-br="none" fo:border="non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68"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6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0"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71"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6pt" fo:font-style="normal" fo:text-shadow="none" style:text-underline-style="none" fo:font-weight="normal" style:font-size-asian="16pt" style:font-style-asian="normal" style:font-weight-asian="normal" style:font-name-complex="Frutiger 45 Light" style:font-size-complex="16pt" style:font-style-complex="normal" style:font-weight-complex="normal"/>
    </style:style>
    <style:style style:name="ce72"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73" style:family="table-cell" style:parent-style-name="Default">
      <style:table-cell-properties style:glyph-orientation-vertical="0" fo:border-bottom="0.035cm solid #808080" style:diagonal-bl-tr="none" style:diagonal-tl-br="none" style:text-align-source="value-type" style:repeat-content="false" fo:wrap-option="wrap" fo:border-left="none" style:direction="ltr" fo:border-right="0.035cm solid #808080" style:rotation-angle="0" style:rotation-align="none" style:shrink-to-fit="false" fo:border-top="0.035cm solid #808080" style:vertical-align="automatic"/>
      <style:paragraph-properties fo:margin-left="0cm" style:writing-mode="page"/>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808080" style:rotation-angle="0" style:rotation-align="none" style:shrink-to-fit="false" fo:border-top="0.035cm solid #808080" style:vertical-align="automatic"/>
      <style:paragraph-properties fo:margin-left="0cm" style:writing-mode="page"/>
    </style:style>
    <style:style style:name="ce78"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6pt" fo:font-style="normal" fo:text-shadow="none" style:text-underline-style="none" fo:font-weight="normal" style:font-size-asian="16pt" style:font-style-asian="normal" style:font-weight-asian="normal" style:font-name-complex="Frutiger 45 Light" style:font-size-complex="16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visible-area-left="0cm" draw:visible-area-top="0cm" draw:visible-area-width="15.98cm" draw:visible-area-height="1.234cm" draw:ole-draw-aspect="1"/>
    </style:style>
    <style:style style:name="ta_extref" style:family="table">
      <style:table-properties table:display="false"/>
    </style:style>
    <style:style style:name="T1" style:family="text">
      <style:text-properties fo:color="#000000" style:text-outline="false" style:text-line-through-styl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2" style:family="text">
      <style:text-properties fo:color="#000000"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T3"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4" style:family="text">
      <style:text-properties fo:color="#000000" style:text-outline="false" style:text-line-through-style="none" style:text-position="0% 100%"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5"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7" style:family="text">
      <style:text-properties fo:color="#000000"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fo:color="#000000" style:text-outline="false" style:text-line-through-style="none" style:text-position="0% 100%" style:font-name="Arial1" fo:font-size="14.5pt" fo:font-style="normal" fo:text-shadow="none" style:text-underline-style="none" fo:font-weight="normal" style:font-size-asian="14.5pt" style:font-style-asian="normal" style:font-weight-asian="normal" style:font-name-complex="Arial1" style:font-size-complex="14.5pt" style:font-style-complex="normal" style:font-weight-complex="normal"/>
    </style:style>
    <style:style style:name="T10" style:family="text">
      <style:text-properties fo:color="#000000"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4" table:default-cell-style-name="ce64"/>
        <table:table-column table:style-name="co5" table:number-columns-repeated="251" table:default-cell-style-name="ce64"/>
        <table:table-column table:style-name="co5" table:number-columns-repeated="767" table:default-cell-style-name="Default"/>
        <table:table-row table:style-name="ro1">
          <table:table-cell table:number-columns-repeated="1024"/>
        </table:table-row>
        <table:table-row table:style-name="ro1">
          <table:table-cell>
            <draw:frame table:end-cell-address="Feuil1.D3" table:end-x="1.033cm" table:end-y="1.018cm" draw:z-index="0" draw:name="Picture 1027" draw:style-name="gr1" svg:width="14.829cm" svg:height="1.422cm" svg:x="1.083cm" svg:y="0.035cm">
              <draw:object-ole draw:class-id="00000000-0000-0000-0000-000000000000"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table-cell table:style-name="ce2" table:number-columns-repeated="4"/>
          <table:table-cell/>
          <table:table-cell table:style-name="ce65"/>
          <table:table-cell table:number-columns-repeated="1018"/>
        </table:table-row>
        <table:table-row table:style-name="ro3">
          <table:table-cell table:style-name="ce3" office:value-type="string">
            <text:p>Liste de contrôle de l’accessibilité 2.0</text:p>
          </table:table-cell>
          <table:table-cell table:style-name="ce26" table:number-columns-repeated="3"/>
          <table:table-cell table:style-name="ce58"/>
          <table:table-cell table:style-name="ce65" table:number-columns-repeated="10"/>
          <table:table-cell table:number-columns-repeated="1009"/>
        </table:table-row>
        <table:table-row table:style-name="ro4">
          <table:table-cell table:style-name="ce4" office:value-type="string">
            <text:p>Etablie sur la base des « directives pour l'accessibilité des contenus Internet » (WCAG) 2.0</text:p>
          </table:table-cell>
          <table:table-cell table:style-name="ce27" table:number-columns-repeated="3"/>
          <table:table-cell table:number-columns-repeated="1020"/>
        </table:table-row>
        <table:table-row table:style-name="ro5">
          <table:table-cell table:style-name="ce4" office:value-type="string">
            <text:p>Chacun des critères de succès est détaillé dans le document « Explications » </text:p>
          </table:table-cell>
          <table:table-cell table:style-name="ce27" table:number-columns-repeated="3"/>
          <table:table-cell table:number-columns-repeated="1020"/>
        </table:table-row>
        <table:table-row table:style-name="ro1">
          <table:table-cell table:style-name="ce5"/>
          <table:table-cell table:style-name="ce27"/>
          <table:table-cell table:style-name="ce26" table:number-columns-repeated="2"/>
          <table:table-cell table:style-name="ce59"/>
          <table:table-cell table:style-name="ce65"/>
          <table:table-cell table:number-columns-repeated="9"/>
          <table:table-cell table:style-name="ce65" table:number-columns-repeated="6"/>
          <table:table-cell table:number-columns-repeated="1003"/>
        </table:table-row>
        <table:table-row table:style-name="ro1">
          <table:table-cell table:style-name="ce6" office:value-type="string">
            <text:p>Original: http://www.w3.org/Translations/WCAG20-fr/</text:p>
          </table:table-cell>
          <table:table-cell table:style-name="ce28"/>
          <table:table-cell table:style-name="ce46" table:number-columns-repeated="2"/>
          <table:table-cell table:style-name="ce60"/>
          <table:table-cell table:style-name="ce66"/>
          <table:table-cell table:number-columns-repeated="1018"/>
        </table:table-row>
        <table:table-row table:style-name="ro1">
          <table:table-cell table:style-name="ce6" office:value-type="string">
            <text:p>Référence: http://www.ch.ch/accessibility</text:p>
          </table:table-cell>
          <table:table-cell table:style-name="ce28"/>
          <table:table-cell table:style-name="ce47" table:number-columns-repeated="2"/>
          <table:table-cell table:style-name="ce60"/>
          <table:table-cell table:style-name="Default"/>
          <table:table-cell table:number-columns-repeated="1018"/>
        </table:table-row>
        <table:table-row table:style-name="ro1">
          <table:table-cell table:style-name="ce6" office:value-type="string">
            <text:p>Version: 2.0</text:p>
          </table:table-cell>
          <table:table-cell table:style-name="ce29"/>
          <table:table-cell table:style-name="ce47" table:number-columns-repeated="2"/>
          <table:table-cell table:style-name="ce60"/>
          <table:table-cell table:style-name="Default"/>
          <table:table-cell table:number-columns-repeated="1018"/>
        </table:table-row>
        <table:table-row table:style-name="ro6">
          <table:table-cell table:style-name="ce7" table:number-columns-repeated="4"/>
          <table:table-cell table:style-name="ce27"/>
          <table:table-cell table:style-name="Default"/>
          <table:table-cell table:number-columns-repeated="1018"/>
        </table:table-row>
        <table:table-row table:style-name="ro1">
          <table:table-cell table:style-name="ce8" office:value-type="string">
            <text:p>Application</text:p>
          </table:table-cell>
          <table:table-cell table:style-name="ce7" table:number-columns-repeated="3"/>
          <table:table-cell table:style-name="ce27"/>
          <table:table-cell table:style-name="Default"/>
          <table:table-cell table:number-columns-repeated="1018"/>
        </table:table-row>
        <table:table-row table:style-name="ro7">
          <table:table-cell table:style-name="ce9" office:value-type="string" table:number-columns-spanned="5" table:number-rows-spanned="1">
            <text:p>La liste de contrôle 2.0 sert à évaluer l'accessibilité des sites internet. Le maintien de la structure des règles originales WCAG 2.0 et la représentation des textes originaux garantissent une conformité maximale. </text:p>
          </table:table-cell>
          <table:covered-table-cell table:style-name="ce6"/>
          <table:covered-table-cell table:style-name="ce6"/>
          <table:covered-table-cell table:style-name="ce6"/>
          <table:covered-table-cell table:style-name="ce6"/>
          <table:table-cell table:style-name="Default"/>
          <table:table-cell table:number-columns-repeated="1018"/>
        </table:table-row>
        <table:table-row table:style-name="ro8">
          <table:table-cell table:style-name="ce9" office:value-type="string" table:number-columns-spanned="5" table:number-rows-spanned="1">
            <text:p>La liste de contrôle reprend la numérotation des WCAG 2.0 et sert à contrôler si un site Web répond aux critères de succès établis en matière d’accessibilité : « oui » (remplis), « non » (pas remplis) et « n.p. » (non pertinent – lorsque les critères ne sont pas applicables sur un site donné). On distingue trois niveaux : le niveau A pour l’accessibilité minimale, le niveau AA pour une bonne accessibilité et le niveau AAA pour une excellente accessibilité. Tous les critères pertinents doivent être remplis pour que la conformité avec un niveau donné soit assurée. Le niveau AA est le niveau minimal recommandé, ce qui implique que tous les critères des niveaux A et AA soient remplis.</text:p>
          </table:table-cell>
          <table:covered-table-cell table:style-name="ce6"/>
          <table:covered-table-cell table:style-name="ce6"/>
          <table:covered-table-cell table:style-name="ce6"/>
          <table:covered-table-cell table:style-name="ce6"/>
          <table:table-cell table:style-name="Default"/>
          <table:table-cell table:number-columns-repeated="1018"/>
        </table:table-row>
        <table:table-row table:style-name="ro9">
          <table:table-cell table:style-name="ce9" office:value-type="string" table:number-columns-spanned="5" table:number-rows-spanned="1">
            <text:p>Certaines exigences concernent plusieurs critères de succès (CS), ce qui permet d'examiner divers aspects en détail. Ces références croisées sont signalées par une remarque, p. ex. : (voir aussi CS 1.2.1).</text:p>
          </table:table-cell>
          <table:covered-table-cell table:style-name="ce6"/>
          <table:covered-table-cell table:style-name="ce6"/>
          <table:covered-table-cell table:style-name="ce6"/>
          <table:covered-table-cell table:style-name="ce6"/>
          <table:table-cell table:style-name="Default"/>
          <table:table-cell table:number-columns-repeated="1018"/>
        </table:table-row>
        <table:table-row table:style-name="ro1">
          <table:table-cell table:style-name="ce10"/>
          <table:table-cell table:style-name="ce26" table:number-columns-repeated="3"/>
          <table:table-cell table:style-name="ce59"/>
          <table:table-cell table:style-name="ce65"/>
          <table:table-cell table:number-columns-repeated="1018"/>
        </table:table-row>
        <table:table-row table:style-name="ro10">
          <table:table-cell table:style-name="ce11" office:value-type="string">
            <text:p>Nom du site Web:</text:p>
          </table:table-cell>
          <table:table-cell table:style-name="ce26" table:number-columns-repeated="3"/>
          <table:table-cell table:style-name="ce59"/>
          <table:table-cell table:style-name="ce65" table:number-columns-repeated="10"/>
          <table:table-cell table:number-columns-repeated="1009"/>
        </table:table-row>
        <table:table-row table:style-name="ro1">
          <table:table-cell table:style-name="ce12" office:value-type="string">
            <text:p>URL:</text:p>
          </table:table-cell>
          <table:table-cell table:style-name="ce30" table:number-columns-repeated="3"/>
          <table:table-cell table:style-name="ce61"/>
          <table:table-cell table:style-name="ce67"/>
          <table:table-cell table:style-name="ce65" table:number-columns-repeated="10"/>
          <table:table-cell table:number-columns-repeated="1008"/>
        </table:table-row>
        <table:table-row table:style-name="ro1">
          <table:table-cell table:style-name="ce13" office:value-type="string">
            <text:p>Exploitant du site Web:</text:p>
          </table:table-cell>
          <table:table-cell table:style-name="ce31" table:number-columns-repeated="3"/>
          <table:table-cell table:style-name="ce62"/>
          <table:table-cell table:style-name="ce68"/>
          <table:table-cell table:style-name="ce65" table:number-columns-repeated="10"/>
          <table:table-cell table:number-columns-repeated="1008"/>
        </table:table-row>
        <table:table-row table:style-name="ro1">
          <table:table-cell table:style-name="ce13" office:value-type="string">
            <text:p>Auteur(s) Web:</text:p>
          </table:table-cell>
          <table:table-cell table:style-name="ce31" table:number-columns-repeated="3"/>
          <table:table-cell table:style-name="ce62"/>
          <table:table-cell table:style-name="ce68"/>
          <table:table-cell table:style-name="ce65" table:number-columns-repeated="10"/>
          <table:table-cell table:number-columns-repeated="1008"/>
        </table:table-row>
        <table:table-row table:style-name="ro1">
          <table:table-cell table:style-name="ce13" office:value-type="string">
            <text:p>Test effectué par (nom, organisation): </text:p>
          </table:table-cell>
          <table:table-cell table:style-name="ce31" table:number-columns-repeated="3"/>
          <table:table-cell table:style-name="ce62"/>
          <table:table-cell table:style-name="ce68"/>
          <table:table-cell table:style-name="ce65" table:number-columns-repeated="10"/>
          <table:table-cell table:number-columns-repeated="1008"/>
        </table:table-row>
        <table:table-row table:style-name="ro1">
          <table:table-cell table:style-name="ce14" office:value-type="string">
            <text:p>Date du test: <text:s text:c="34"/></text:p>
          </table:table-cell>
          <table:table-cell table:style-name="ce32" table:number-columns-repeated="3"/>
          <table:table-cell table:style-name="ce63"/>
          <table:table-cell table:style-name="ce69"/>
          <table:table-cell table:style-name="ce65" table:number-columns-repeated="10"/>
          <table:table-cell table:number-columns-repeated="1008"/>
        </table:table-row>
        <table:table-row table:style-name="ro1">
          <table:table-cell table:style-name="ce15" office:value-type="string">
            <text:p>Niveau de conformité: <text:s/>WCAG 2.0 A____ <text:s text:c="13"/>WCAG 2.0 A A____ <text:s text:c="10"/>WCAG 2.0 AAA____ <text:s text:c="7"/></text:p>
          </table:table-cell>
          <table:table-cell table:style-name="ce33" table:number-columns-repeated="3"/>
          <table:table-cell table:number-columns-repeated="1020"/>
        </table:table-row>
        <table:table-row table:style-name="ro1" table:number-rows-repeated="2">
          <table:table-cell table:number-columns-repeated="1024"/>
        </table:table-row>
        <table:table-row table:style-name="ro1">
          <table:table-cell table:style-name="ce7" office:value-type="string">
            <text:p>Technologies utilisées </text:p>
          </table:table-cell>
          <table:table-cell table:number-columns-repeated="1023"/>
        </table:table-row>
        <table:table-row table:style-name="ro11">
          <table:table-cell table:style-name="ce9" office:value-type="string" table:number-columns-spanned="5" table:number-rows-spanned="1">
            <text:p>Pour assurer la conformité avec les WCAG 2.0, seules les technologies Web compatibles avec <text:s/>l’accessibilité ont été utilisées. <text:s/></text:p>
          </table:table-cell>
          <table:covered-table-cell table:style-name="ce6"/>
          <table:covered-table-cell table:style-name="ce6"/>
          <table:covered-table-cell table:style-name="ce6"/>
          <table:covered-table-cell table:style-name="ce6"/>
          <table:table-cell table:number-columns-repeated="1019"/>
        </table:table-row>
        <table:table-row table:style-name="ro12">
          <table:table-cell table:style-name="ce9" office:value-type="string" table:number-columns-spanned="5" table:number-rows-spanned="1">
            <text:p>Le présent site Web se fonde sur les technologies suivantes, qui sont compatibles avec <text:s/>l’accessibilité : </text:p>
          </table:table-cell>
          <table:covered-table-cell table:style-name="ce6"/>
          <table:covered-table-cell table:style-name="ce6"/>
          <table:covered-table-cell table:style-name="ce6"/>
          <table:covered-table-cell table:style-name="ce6"/>
          <table:table-cell table:number-columns-repeated="1019"/>
        </table:table-row>
        <table:table-row table:style-name="ro12">
          <table:table-cell table:style-name="ce16" office:value-type="string">
            <text:p>a) Technologies W3C : (X)HTML ____ , CSS ____ .</text:p>
          </table:table-cell>
          <table:table-cell table:style-name="ce16" table:number-columns-repeated="5"/>
          <table:table-cell table:number-columns-repeated="1018"/>
        </table:table-row>
        <table:table-row table:style-name="ro13">
          <table:table-cell table:style-name="ce17" office:value-type="string" table:number-columns-spanned="5" table:number-rows-spanned="1">
            <text:p>b) Technologies autres que W3C: JavaScript: Non ____ , Oui ____ ; PDF Non ____ , Oui ____ .</text:p>
          </table:table-cell>
          <table:covered-table-cell table:style-name="ce16"/>
          <table:covered-table-cell table:style-name="ce16"/>
          <table:covered-table-cell table:style-name="ce16"/>
          <table:covered-table-cell table:style-name="ce16"/>
          <table:table-cell table:style-name="ce16"/>
          <table:table-cell table:number-columns-repeated="1018"/>
        </table:table-row>
        <table:table-row table:style-name="ro14">
          <table:table-cell table:style-name="ce17" office:value-type="string" table:number-columns-spanned="5" table:number-rows-spanned="1">
            <text:p>c) Autres technologies que W3C: <text:s/>_________________________________________________</text:p>
          </table:table-cell>
          <table:covered-table-cell table:style-name="ce16"/>
          <table:covered-table-cell table:style-name="ce16"/>
          <table:covered-table-cell table:style-name="ce16"/>
          <table:covered-table-cell table:style-name="ce16"/>
          <table:table-cell table:style-name="ce16"/>
          <table:table-cell table:number-columns-repeated="1018"/>
        </table:table-row>
        <table:table-row table:style-name="ro1" table:number-rows-repeated="5">
          <table:table-cell table:number-columns-repeated="1024"/>
        </table:table-row>
        <table:table-header-rows>
          <table:table-row table:style-name="ro15">
            <table:table-cell table:style-name="ce18" table:number-columns-repeated="3"/>
            <table:table-cell table:number-columns-repeated="1021"/>
          </table:table-row>
          <table:table-row table:style-name="ro16">
            <table:table-cell/>
            <table:table-cell table:style-name="ce34" office:value-type="string">
              <text:p>Niveau</text:p>
            </table:table-cell>
            <table:table-cell table:style-name="ce48"/>
            <table:table-cell table:style-name="ce53" office:value-type="string">
              <text:p>Oui</text:p>
            </table:table-cell>
            <table:table-cell table:style-name="ce53" office:value-type="string">
              <text:p>Non</text:p>
            </table:table-cell>
            <table:table-cell table:style-name="ce70" office:value-type="string">
              <text:p>n.p.</text:p>
            </table:table-cell>
            <table:table-cell table:number-columns-repeated="1018"/>
          </table:table-row>
        </table:table-header-rows>
        <table:table-row table:style-name="ro17">
          <table:table-cell table:style-name="ce19" office:value-type="string" table:number-columns-spanned="6" table:number-rows-spanned="1">
            <text:p>1.<text:span text:style-name="T1"> </text:span><text:span text:style-name="T2">Principe: perceptible </text:span></text:p>
          </table:table-cell>
          <table:covered-table-cell table:style-name="ce35"/>
          <table:covered-table-cell table:style-name="ce35"/>
          <table:covered-table-cell table:style-name="ce35"/>
          <table:covered-table-cell table:style-name="ce35"/>
          <table:covered-table-cell table:style-name="ce71"/>
          <table:table-cell table:number-columns-repeated="1018"/>
        </table:table-row>
        <table:table-row table:style-name="ro17">
          <table:table-cell table:style-name="ce20" office:value-type="string" table:number-columns-spanned="6" table:number-rows-spanned="1">
            <text:p>1.1.<text:span text:style-name="T1"> </text:span><text:span text:style-name="T3">Equivalents textuels </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1.1.1.<text:span text:style-name="T1"> </text:span><text:span text:style-name="T4">Contenu non textuel (niveau A) <text:s/></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9">
          <table:table-cell table:style-name="ce22" office:value-type="string">
            <text:p><text:span text:style-name="T5">Tout contenu non textuel, tel qu’une image, un graphique, un objet, un bouton dans un formulaire ou une zone </text:span><text:span text:style-name="T5">active dans un menu graphique ergonomique, est remplacé par un équivalent textuel. </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text:span text:style-name="T5">Lorsque l’équivalent textuel ne suffit pas, un descriptif est fourni, avec mention dans l’équivalent textuel. </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9">
          <table:table-cell table:style-name="ce22" office:value-type="string">
            <text:p>Toute image décorative utilisée pour la mise en page est assortie d’un attribut <text:span text:style-name="T6">alt</text:span><text:span text:style-name="T5"> vide ou est masquée de manière </text:span><text:span text:style-name="T5">à être compatible avec les technologies d’assistance (p. ex. lecteur d’écran). <text:s/></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Aucun CAPTCHA n’a été utilisé, ou alors un équivalent textuel a été prévu.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7">
          <table:table-cell table:style-name="ce20" office:value-type="string" table:number-columns-spanned="6" table:number-rows-spanned="1">
            <text:p>1.2.<text:span text:style-name="T1"> </text:span><text:span text:style-name="T3">Média temporel : proposer des versions de remplacement aux médias temporels</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1.2.1.<text:span text:style-name="T1"> </text:span><text:span text:style-name="T4">Contenu seulement audio ou vidéo</text:span><text:span text:style-name="T7"> (</text:span><text:span text:style-name="T4">pré-enregistré)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3" office:value-type="string">
            <text:p>Lorsque le contenu audio ou vidéo n’est pas destiné à remplacer du texte, <text:s/>les <text:s/>principes suivants sont applicables : </text:p>
          </table:table-cell>
          <table:table-cell table:style-name="ce39"/>
          <table:table-cell table:style-name="ce50"/>
          <table:table-cell table:style-name="ce55" table:number-columns-repeated="2"/>
          <table:table-cell table:style-name="ce74"/>
          <table:table-cell table:style-name="ce80" table:number-columns-repeated="1018"/>
        </table:table-row>
        <table:table-row table:style-name="ro21">
          <table:table-cell table:style-name="ce22" office:value-type="string">
            <text:p>Un équivalent textuel est fourni pour tout contenu audio pré-enregistré.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Un équivalent textuel est fourni pour tout contenu vidéo pré-enregistré.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Un équivalent textuel ou une piste audio est fourni pour tout contenu vidéo pré-enregistré.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2.<text:span text:style-name="T1"> </text:span><text:span text:style-name="T4">Sous-titres (pré-enregistré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Tout contenu audio pré-enregistré est assorti d’un sous-titre qui s’affiche au moment où le son est émis.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2">
          <table:table-cell table:style-name="ce21" office:value-type="string" table:number-columns-spanned="6" table:number-rows-spanned="1">
            <text:p>1.2.3.<text:span text:style-name="T1"> </text:span><text:span text:style-name="T4">Audio-description ou version de remplacement pour un média temporel (pré-enregistré)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 équivalent textuel est fourni pour tout contenu audio pré-enregistré (p. ex. baladeur numérique).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Une auto-description ou un descriptif sous forme de texte est fourni pour tout contenu vidéo pré-enregistré.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4.<text:span text:style-name="T1"> </text:span><text:span text:style-name="T4">Sous-titres (en direct)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Tout contenu <text:span text:style-name="T8">audio</text:span><text:span text:style-name="T5"> </text:span><text:span text:style-name="T8">en direct</text:span><text:span text:style-name="T5"> est assorti d’un sous-titre qui s’affiche au moment où le son est émis.</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5.<text:span text:style-name="T1"> </text:span><text:span text:style-name="T4">Audio-description (pré-enregistrée)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e auto-description est obligatoirement fournie pour tout contenu vidéo pré-enregistré (plus contraignant que 1.2.1 et 1.2.3).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6.<text:span text:style-name="T1"> </text:span><text:span text:style-name="T4">Langue des signes (pré-enregistré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Une vidéo en langue des signes est fournie pour tout contenu <text:span text:style-name="T8">audio</text:span><text:span text:style-name="T5"> </text:span><text:span text:style-name="T8">pré-enregistré</text:span><text:span text:style-name="T5">. </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7.<text:span text:style-name="T1"> </text:span><text:span text:style-name="T4">Audio-description étendue (pré-enregistré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9">
          <table:table-cell table:style-name="ce22" office:value-type="string">
            <text:p>Lorsque les pauses dans la bande sonore sont trop courtes pour qu’il soit possible de restituer le sens de la vidéo, une <text:span text:style-name="T8">audio-description étendue</text:span><text:span text:style-name="T5"> est fournie pour tout contenu </text:span><text:span text:style-name="T8">vidéo</text:span><text:span text:style-name="T5"> </text:span><text:span text:style-name="T8">pré-enregistré</text:span><text:span text:style-name="T5">. </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8.<text:span text:style-name="T1"> </text:span><text:span text:style-name="T4">Version de remplacement pour un média temporel (pré-enregistré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Un équivalent textuel est fourni pour tout contenu audiovisuel pré-enregistré. <text: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2.9.<text:span text:style-name="T1"> </text:span><text:span text:style-name="T4">Seulement audio (en direct)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text:span text:style-name="T5">Un équivalent textuel est fourni pour tout contenu audio en direct. </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3">
          <table:table-cell table:style-name="ce20" office:value-type="string" table:number-columns-spanned="6" table:number-rows-spanned="1">
            <text:p>1.3.<text:span text:style-name="T1"> </text:span><text:span text:style-name="T3">Adaptable : créer un contenu qui puisse être présenté de différentes manières sans perte </text:span><text:span text:style-name="T3">d'information ni de structure (par exemple avec une mise en page simplifiée</text:span><text:span text:style-name="T9">)</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1.3.1.<text:span text:style-name="T1"> </text:span><text:span text:style-name="T4">Informations et relation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A.<text:span text:style-name="T10">       </text:span><text:span text:style-name="T5">Titres</text:spa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21">
          <table:table-cell table:style-name="ce22" office:value-type="string">
            <text:p><text:span text:style-name="T10"><text:s/></text:span><text:span text:style-name="T5">Les titres indiquent la structure du document. </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text:span text:style-name="T10"><text:s/></text:span><text:span text:style-name="T5">Les titres sont marqués en HTML (p. ex. h1, h2, h6).</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B.<text:span text:style-name="T10">       </text:span><text:span text:style-name="T5">Listes</text:spa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21">
          <table:table-cell table:style-name="ce22" office:value-type="string">
            <text:p>Les listes sont balisées en tant que listes (ul, ol, dl).</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C.<text:span text:style-name="T10">       </text:span><text:span text:style-name="T5">Formulaires</text:spa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1">
          <table:table-cell table:style-name="ce22" office:value-type="string">
            <text:p>Les formulaires en plusieurs parties contiennent des blocs d’information cohérents. </text:p>
          </table:table-cell>
          <table:table-cell table:style-name="ce38" office:value-type="string">
            <text:p>A</text:p>
          </table:table-cell>
          <table:table-cell table:style-name="ce51"/>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21">
          <table:table-cell table:style-name="ce22" office:value-type="string">
            <text:p>Des labels sont associés aux champs de saisies dans les formulaires. <text:s text:c="6"/></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D.<text:span text:style-name="T10">       </text:span><text:span text:style-name="T5">Tableaux de données</text:spa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19">
          <table:table-cell table:style-name="ce22" office:value-type="string">
            <text:p>Les tableaux de données sont balisés correctement : les en-têtes d’une colonne, d’une ligne ou d’un tableau sont signalés comme tels, <text:s/>l’attribut « summary » a été ajouté. <text:s/></text:p>
          </table:table-cell>
          <table:table-cell table:style-name="ce40" office:value-type="string">
            <text:p>A</text:p>
          </table:table-cell>
          <table:table-cell table:style-name="ce51"/>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20">
          <table:table-cell table:style-name="ce22" office:value-type="string">
            <text:p>Les tableaux de données peuvent être lus sans qu’il faille effectuer un défilement horizontal, et ils ne sont pas utilisés à des fins de mise en page. </text:p>
          </table:table-cell>
          <table:table-cell table:style-name="ce40" office:value-type="string">
            <text:p>A</text:p>
          </table:table-cell>
          <table:table-cell table:style-name="ce51"/>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21">
          <table:table-cell table:style-name="ce22" office:value-type="string">
            <text:p>E.<text:span text:style-name="T10">        </text:span><text:span text:style-name="T5">Utilisation des signes</text:spa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20">
          <table:table-cell table:style-name="ce22" office:value-type="string">
            <text:p>Le texte spécial est formaté comme il se doit. Les citations, p. ex., sont balisées de la manière suivante : &lt;blockquote&gt; et <text:s/>&lt;cite&gt;.</text:p>
          </table:table-cell>
          <table:table-cell table:style-name="ce40" office:value-type="string">
            <text:p>A</text:p>
          </table:table-cell>
          <table:table-cell table:style-name="ce51"/>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18">
          <table:table-cell table:style-name="ce21" office:value-type="string" table:number-columns-spanned="6" table:number-rows-spanned="1">
            <text:p>1.3.2.<text:span text:style-name="T1"> </text:span><text:span text:style-name="T4">Ordre séquentiel logiqu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e fois les CSS désactivées, le contenu de la page suit un ordre logique même en cas d’utilisation d’un lecteur d’écran. </text:p>
          </table:table-cell>
          <table:table-cell table:style-name="ce40"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20">
          <table:table-cell table:style-name="ce22" office:value-type="string">
            <text:p>Les contenus des tableaux sont linéarisés correctement ligne par ligne, il n’y a pas de cellules vides. <text:s text:c="2"/></text:p>
          </table:table-cell>
          <table:table-cell table:style-name="ce40"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21">
          <table:table-cell table:style-name="ce22" office:value-type="string">
            <text:p>Utilisation des CSS ; pas d’espaces insécables ou d’espaces blancs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Positionnement des contenus à l’aide des CSS pour garantir la compréhension du texte. <text:s text:c="2"/></text:p>
          </table:table-cell>
          <table:table-cell table:style-name="ce40"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18">
          <table:table-cell table:style-name="ce21" office:value-type="string" table:number-columns-spanned="6" table:number-rows-spanned="1">
            <text:p>1.3.3.<text:span text:style-name="T1"> </text:span><text:span text:style-name="T4">Caractéristiques sensorielle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Pas d’instructions uniquement visuelles ou acoustiques, telles que « veuillez actionner le bouton vert à gauche ». </text:p>
          </table:table-cell>
          <table:table-cell table:style-name="ce40"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number-columns-repeated="1018"/>
        </table:table-row>
        <table:table-row table:style-name="ro7">
          <table:table-cell table:style-name="ce20" office:value-type="string" table:number-columns-spanned="6" table:number-rows-spanned="1">
            <text:p>1.4. Distinguable : faciliter la perception visuelle et auditive du contenu par l'utilisateur, notamment en séparant le premier plan de l'arrière-pl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1.4.1.<text:span text:style-name="T1"> </text:span><text:span text:style-name="T4">Utilisation de la couleur <text:s/>(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information n’est pas uniquement véhiculée par la couleur.</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orsque seule la couleur permet de distinguer p. ex. un hyperlien du texte environnant, l’hyperlien doit présenter un rapport de contraste de 3 :1. <text:s text:c="2"/></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1.4.2.<text:span text:style-name="T1"> </text:span><text:span text:style-name="T4">Contrôle du son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orsqu’un fond sonore s’enclenche automatiquement et est perceptible pendant plus de 3 secondes, un mécanisme d’arrêt est prévu.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4.3.<text:span text:style-name="T1"> </text:span><text:span text:style-name="T4">Contraste (minimum)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 rapport de contraste entre la couleur de l’écriture par rapport à celle de l’arrière-plan est d’au moins 4,5 :1.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e rapport de contraste entre la couleur de l’écriture en grands caractères (minimum 18 pt ou 14 pt + gras) <text:s/>et celle de l’arrière-plan est d’au moins 3:1.</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9">
          <table:table-cell table:style-name="ce22" office:value-type="string">
            <text:p>S’applique à tous les textes et instructions, mais aussi aux bordures de champs et aux textes des graphiques. Font exception les logos, les nom d’entreprise et les textes purement décoratifs.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24">
          <table:table-cell table:style-name="ce21" office:value-type="string" table:number-columns-spanned="6" table:number-rows-spanned="1">
            <text:p>1.4.4.<text:span text:style-name="T1"> </text:span><text:span text:style-name="T4">Redimensionnement du texte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Dans les CSS, la taille des caractères est définie en % ou en <text:span text:style-name="T6">em</text:span><text:span text:style-name="T5"> .</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agrandissement est possible dans le navigateur. On peut soit utiliser la fonction « zoom » ou agrandir uniquement le texte.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1.4.5.<text:span text:style-name="T1"> </text:span><text:span text:style-name="T4">Texte sous forme d’images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 contenu est présenté sous forme de texte plutôt que sous forme d’image. <text:s text:c="2"/>Exceptions:</text:p>
          </table:table-cell>
          <table:table-cell table:style-name="ce41" table:number-columns-repeated="2"/>
          <table:table-cell table:style-name="ce50" table:number-columns-repeated="2"/>
          <table:table-cell table:style-name="ce75"/>
          <table:table-cell table:style-name="ce82" table:number-columns-repeated="1018"/>
        </table:table-row>
        <table:table-row table:style-name="ro1">
          <table:table-cell table:style-name="ce22" office:value-type="string">
            <text:p>L’image du texte peut être adaptée aux besoins du lecteur et est lisible sans CSS.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9">
          <table:table-cell table:style-name="ce22" office:value-type="string">
            <text:p>La présentation visuelle est essentielle pour la compréhension du message. On songe ici à des logos et à des noms de marque. Ces contenus peuvent être assortis d’attributs <text:span text:style-name="T6">alt</text:span><text:span text:style-name="T5"> et </text:span><text:span text:style-name="T6">title</text:span><text:span text:style-name="T5">.</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1.4.6.<text:span text:style-name="T1"> </text:span><text:span text:style-name="T4">Contraste (amélioré)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 rapport de contraste entre la couleur de l’écriture et celle de l’arrière-plan est d’au moins <text:s/>7:1.</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text:span text:style-name="T10"><text:s/></text:span><text:span text:style-name="T5">Le rapport de contraste entre la couleur de l’écriture en grands caractères (minimum 18 pt ou 14 pt + gras) <text:s/>et </text:span><text:span text:style-name="T5">celle de l’arrière-plan est d’au moins 4,5:1.</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9">
          <table:table-cell table:style-name="ce22" office:value-type="string">
            <text:p>S’applique à tous les textes et instructions, mais aussi aux bordures de champs et aux textes des graphiques. Font exception les logos, les nom d’entreprise et les textes purement décoratif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1.4.7.<text:span text:style-name="T1"> </text:span><text:span text:style-name="T4">Arrière-plan sonore de faible volume ou absent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3" office:value-type="string">
            <text:p>Aucun bruit de fond n’entrave la compréhension du contenu audio, ou alors, l’arrière-plan sonore peut être désactivé. <text: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1.4.8.<text:span text:style-name="T1"> </text:span><text:span text:style-name="T4">Présentation visuell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Pour la présentation visuelle des <text:span text:style-name="T8">blocs de texte</text:span><text:span text:style-name="T5">, on a prévu un </text:span><text:span text:style-name="T8">mécanisme</text:span><text:span text:style-name="T5"> répondant aux conditions suivantes : </text:span></text:p>
          </table:table-cell>
          <table:table-cell table:style-name="ce38"/>
          <table:table-cell table:style-name="ce41"/>
          <table:table-cell table:style-name="ce50" table:number-columns-repeated="2"/>
          <table:table-cell table:style-name="ce75"/>
          <table:table-cell table:style-name="ce82" table:number-columns-repeated="1018"/>
        </table:table-row>
        <table:table-row table:style-name="ro1">
          <table:table-cell table:style-name="ce22" office:value-type="string">
            <text:p>Les couleurs du premier plan et de l'arrière-plan peuvent être choisies par l'utilisateur.</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
          <table:table-cell table:style-name="ce22" office:value-type="string">
            <text:p>La largeur des blocs de texte n'excède pas 80 caractère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
          <table:table-cell table:style-name="ce22" office:value-type="string">
            <text:p>Le texte n’est pas justifié (aligné à gauche ou à droite).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interligne est au moins de 1,5 dans les paragraphes, et l'espacement entre les paragraphes est au moins 1,5 fois supérieur à l'interligne.</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20">
          <table:table-cell table:style-name="ce22" office:value-type="string">
            <text:p>La taille du texte peut être agrandie jusqu'à 200 % sans que l’utilisateur doive faire défiler le texte horizontalement pour lire une ligne.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5">
          <table:table-cell table:style-name="ce21" office:value-type="string">
            <text:p>1.4.9.<text:span text:style-name="T1"> </text:span><text:span text:style-name="T7">Texte sous forme d'image (sans exception) </text:span><text:span text:style-name="T4">(niveau AAA)</text:span></text:p>
          </table:table-cell>
          <table:table-cell table:style-name="ce42" table:number-columns-repeated="2"/>
          <table:table-cell table:style-name="ce49" table:number-columns-repeated="2"/>
          <table:table-cell table:style-name="ce76"/>
          <table:table-cell table:number-columns-repeated="1018"/>
        </table:table-row>
        <table:table-row table:style-name="ro26">
          <table:table-cell table:style-name="ce22" office:value-type="string">
            <text:p>Un équivalent texte, adapté aux besoins de l’utilisateur, est systématiquement fourni. Exception :</text:p>
          </table:table-cell>
          <table:table-cell table:style-name="ce41" table:number-columns-repeated="2"/>
          <table:table-cell table:style-name="ce50" table:number-columns-repeated="2"/>
          <table:table-cell table:style-name="ce75"/>
          <table:table-cell table:style-name="ce82" table:number-columns-repeated="1018"/>
        </table:table-row>
        <table:table-row table:style-name="ro21">
          <table:table-cell table:style-name="ce22" office:value-type="string">
            <text:p>Lorsque la présentation particulière du texte fait partie du message (ex. logo).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7">
          <table:table-cell table:style-name="ce19" office:value-type="string" table:number-columns-spanned="6" table:number-rows-spanned="1">
            <text:p>2. Principe: utilisable </text:p>
          </table:table-cell>
          <table:covered-table-cell table:style-name="ce35"/>
          <table:covered-table-cell table:style-name="ce35"/>
          <table:covered-table-cell table:style-name="ce35"/>
          <table:covered-table-cell table:style-name="ce35"/>
          <table:covered-table-cell table:style-name="ce71"/>
          <table:table-cell table:style-name="ce83" table:number-columns-repeated="1018"/>
        </table:table-row>
        <table:table-row table:style-name="ro7">
          <table:table-cell table:style-name="ce20" office:value-type="string" table:number-columns-spanned="6" table:number-rows-spanned="1">
            <text:p>2.1.<text:span text:style-name="T1"> </text:span><text:span text:style-name="T3">Accessibilité au clavier : rendre toutes les fonctionnalités accessibles au clavier</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2.1.1.<text:span text:style-name="T1"> </text:span><text:span text:style-name="T4">Clavier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8">
          <table:table-cell table:style-name="ce22" office:value-type="string">
            <text:p>Sont accessibles par le clavier (touche TAB) : </text:p>
          </table:table-cell>
          <table:table-cell table:style-name="ce43"/>
          <table:table-cell table:style-name="ce41"/>
          <table:table-cell table:style-name="ce50" table:number-columns-repeated="2"/>
          <table:table-cell table:style-name="ce75"/>
          <table:table-cell table:style-name="ce82" table:number-columns-repeated="1018"/>
        </table:table-row>
        <table:table-row table:style-name="ro1">
          <table:table-cell table:style-name="ce22" office:value-type="string">
            <text:p>tous les éléments et les fonctionnalités régissant les page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tous les champs à remplir dans des formulaires, les éléments de contrôle et les bouton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a saisie ne requiert pas de rythme de frappe particulier.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1.2.<text:span text:style-name="T1"> </text:span><text:span text:style-name="T4">Pas de piège au clavier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 focus du clavier peut être positionné sur chaque élément de la page. Il n’est jamais bloqué.</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utilisateur peut utiliser le clavier pour commander chaque élément et quitter l’application.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L’utilisateur est informé lorsque le déplacement du focus du clavier exige plus que l'utilisation d'une simple touche flèche ou tabulation.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2.1.3.<text:span text:style-name="T1"> </text:span><text:span text:style-name="T4">Clavier (pas d’excep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Toutes les <text:span text:style-name="T8">fonctionnalités</text:span><text:span text:style-name="T5"> du contenu sont utilisables à l'aide d'une </text:span><text:span text:style-name="T8">interface clavier</text:span><text:span text:style-name="T5">. <text:s/></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a saisie ne requiert pas de rythme de frappe particulier.</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7">
          <table:table-cell table:style-name="ce20" office:value-type="string" table:number-columns-spanned="6" table:number-rows-spanned="1">
            <text:p>2.2.<text:span text:style-name="T1"> </text:span><text:span text:style-name="T3">Délai suffisant : laisser à l'utilisateur suffisamment de temps pour lire et utiliser le contenu</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2.2.1.<text:span text:style-name="T1"> </text:span><text:span text:style-name="T4">Réglage du délai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Toute page peut être consultée sans limite de temps. <text:s/>Exception:</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21">
          <table:table-cell table:style-name="ce22" office:value-type="string">
            <text:p>L’utilisateur peut supprimer la limite de temps avant de s’y heurter.</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utilisateur peut ajuster la limite de temps avant de s’y heurter.</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2.2.<text:span text:style-name="T1"> </text:span><text:span text:style-name="T4">Mettre en pause, arrêter, masquer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9">
          <table:table-cell table:style-name="ce22" office:value-type="string">
            <text:p>Pour toute information en mouvement, clignotante, défilante ou mise à jour automatiquement, qui démarre d’elle-même et est présentée conjointement avec d’autres contenus pendant plus de 5 secondes, les principes suivants sont applicables : </text:p>
          </table:table-cell>
          <table:table-cell table:style-name="ce41" table:number-columns-repeated="2"/>
          <table:table-cell table:style-name="ce50" table:number-columns-repeated="2"/>
          <table:table-cell table:style-name="ce75"/>
          <table:table-cell table:style-name="ce82" table:number-columns-repeated="1018"/>
        </table:table-row>
        <table:table-row table:style-name="ro20">
          <table:table-cell table:style-name="ce22" office:value-type="string">
            <text:p>L’information peut être mise en pause, arrêtée ou masquée grâce à un mécanisme ad hoc.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Un mécanisme permet à l’utilisateur de mettre en pause ou de masquer toute mise à jour automatique ou d’en contrôler la fréquenc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2.2.3.<text:span text:style-name="T1"> </text:span><text:span text:style-name="T4">Pas de délai d’exécu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Le contenu peut être traité indépendamment du facteur temps. <text: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2.4.<text:span text:style-name="T1"> </text:span><text:span text:style-name="T4">Interruptions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utilisateur peut reporter ou supprimer les interruptions, sauf en cas d’urgence. <text:s text:c="2"/></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2.2.5.<text:span text:style-name="T1"> </text:span><text:span text:style-name="T4">Nouvelle authentifica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orsqu’une session authentifiée expire, l'utilisateur peut poursuivre son activité sans perte de données après une nouvelle authentificatio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23">
          <table:table-cell table:style-name="ce20" office:value-type="string" table:number-columns-spanned="6" table:number-rows-spanned="1">
            <text:p>2.3.<text:span text:style-name="T1"> </text:span><text:span text:style-name="T3">Crises : ne pas concevoir de contenu susceptible de provoquer des crises.</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2.3.1.<text:span text:style-name="T1"> </text:span><text:span text:style-name="T4">Pas plus de trois flashes ou sous le seuil critiqu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9">
          <table:table-cell table:style-name="ce22" office:value-type="string">
            <text:p>Une page Web ne doit pas comprendre d’élément qui flashe plus de trois fois en l’espace d’une seconde, ou alors, le flash ne doit pas dépasser une puissance donné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2.3.2.<text:span text:style-name="T1"> </text:span><text:span text:style-name="T4">Trois flashes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e <text:span text:style-name="T8">page Web</text:span><text:span text:style-name="T5"> ne doit pas comprendre d’élément qui </text:span><text:span text:style-name="T8">flashe</text:span><text:span text:style-name="T5"> plus de trois fois en l’espace d’une seconde.</text:span></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7">
          <table:table-cell table:style-name="ce20" office:value-type="string" table:number-columns-spanned="6" table:number-rows-spanned="1">
            <text:p>2.4.<text:span text:style-name="T1"> </text:span><text:span text:style-name="T3">Navigable : fournir à l'utilisateur des éléments d'orientation pour naviguer, trouver le </text:span><text:span text:style-name="T3">contenu et se situer dans le site</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2.4.1.<text:span text:style-name="T1"> </text:span><text:span text:style-name="T4">Contourner des bloc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Un mécanisme permet de contourner les blocs d’information qui se répètent.</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
          <table:table-cell table:style-name="ce22" office:value-type="string">
            <text:p>Les blocs d’information qui se répètent sont regroupés ou pourvus d’un titr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4.2.<text:span text:style-name="T1"> </text:span><text:span text:style-name="T4">Titre de pag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es pages Web sont pourvues d’un titre (balise <text:span text:style-name="T6">title</text:span><text:span text:style-name="T5"> ) qui décrit leur sujet ou leur but. </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4.3.<text:span text:style-name="T1"> </text:span><text:span text:style-name="T4">Parcours du focu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es séquences de navigation sont logiques et ne nuisent pas à la compréhension.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4.4.<text:span text:style-name="T1"> </text:span><text:span text:style-name="T4">Fonction du lien (selon le context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es libellés des liens sont compréhensibles ou ressortent du context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
          <table:table-cell table:style-name="ce22" office:value-type="string">
            <text:p>Tout changement de format est indiqué dans le libellé du lien ou dans le context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4.5.<text:span text:style-name="T1"> </text:span><text:span text:style-name="T4">Accès multiples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En plus de la navigation, le site offre au moins une méthode pour accéder aux contenus : </text:p>
          </table:table-cell>
          <table:table-cell table:style-name="ce43"/>
          <table:table-cell table:style-name="ce41"/>
          <table:table-cell table:style-name="ce50" table:number-columns-repeated="2"/>
          <table:table-cell table:style-name="ce75"/>
          <table:table-cell table:style-name="ce82" table:number-columns-repeated="1018"/>
        </table:table-row>
        <table:table-row table:style-name="ro21">
          <table:table-cell table:style-name="ce22" office:value-type="string">
            <text:p>la fonction <text:span text:style-name="T6">recherche</text:span><text:span text:style-name="T5">, ou</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e plan du site, la table des matières, ou les deux</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2.4.6.<text:span text:style-name="T1"> </text:span><text:span text:style-name="T4">En-têtes et étiquettes <text:s/>(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8">
          <table:table-cell table:style-name="ce22" office:value-type="string">
            <text:p>Les pages sont pourvues d’en-têtes permettant de se faire une idée de leur contenu :</text:p>
          </table:table-cell>
          <table:table-cell table:style-name="ce43"/>
          <table:table-cell table:style-name="ce41"/>
          <table:table-cell table:style-name="ce50" table:number-columns-repeated="2"/>
          <table:table-cell table:style-name="ce75"/>
          <table:table-cell table:style-name="ce82" table:number-columns-repeated="1018"/>
        </table:table-row>
        <table:table-row table:style-name="ro21">
          <table:table-cell table:style-name="ce22" office:value-type="string">
            <text:p>La page Web est pourvue de titres qui structurent son contenu.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es titres <text:s/>décrivent clairement le contenu du segment de texte qui suit.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es formulaires sont pourvus d’en-têtes et de libellés clairs.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Dans les menus graphiques ergonomiques et sur les cartes, <text:s/>les zones actives sont reconnaissables, et les fonctions ou instructions qui s’y rapportent ont un libellé clair.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4" office:value-type="string" table:number-columns-spanned="6" table:number-rows-spanned="1">
            <text:p>2.4.7.<text:span text:style-name="T1"> </text:span><text:span text:style-name="T4">Visibilité du focus (niveau AA)</text:span></text:p>
          </table:table-cell>
          <table:covered-table-cell table:style-name="ce44"/>
          <table:covered-table-cell table:style-name="ce44"/>
          <table:covered-table-cell table:style-name="ce44"/>
          <table:covered-table-cell table:style-name="ce44"/>
          <table:covered-table-cell table:style-name="ce77"/>
          <table:table-cell table:style-name="ce80" table:number-columns-repeated="1018"/>
        </table:table-row>
        <table:table-row table:style-name="ro21">
          <table:table-cell table:style-name="ce22" office:value-type="string">
            <text:p>Les éléments sur lesquels se trouve le focus du clavier sont mis en évidence.</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4" table:number-columns-repeated="1018"/>
        </table:table-row>
        <table:table-row table:style-name="ro30">
          <table:table-cell table:style-name="ce25" office:value-type="string">
            <text:p>Les liens d’accès rapide sur lesquels se trouve le focus sont mis en évidence. <text:s/></text:p>
          </table:table-cell>
          <table:table-cell table:style-name="ce45" office:value-type="string">
            <text:p>AA</text:p>
          </table:table-cell>
          <table:table-cell table:style-name="ce52"/>
          <table:table-cell table:style-name="ce54" office:value-type="string">
            <text:p>¨</text:p>
          </table:table-cell>
          <table:table-cell table:style-name="ce54" office:value-type="string">
            <text:p>¨</text:p>
          </table:table-cell>
          <table:table-cell table:style-name="ce78" office:value-type="string">
            <text:p>¨</text:p>
          </table:table-cell>
          <table:table-cell table:style-name="ce80" table:number-columns-repeated="1018"/>
        </table:table-row>
        <table:table-row table:style-name="ro18">
          <table:table-cell table:style-name="ce21" office:value-type="string" table:number-columns-spanned="6" table:number-rows-spanned="1">
            <text:p>2.4.8.<text:span text:style-name="T1"> </text:span><text:span text:style-name="T4">Localisa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Des informations permettent à l’utilisateur de se repérer sur un site.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4" table:number-columns-repeated="1018"/>
        </table:table-row>
        <table:table-row table:style-name="ro18">
          <table:table-cell table:style-name="ce21" office:value-type="string" table:number-columns-spanned="6" table:number-rows-spanned="1">
            <text:p>2.4.9.<text:span text:style-name="T1"> </text:span><text:span text:style-name="T4">Fonction du lien (lien uniquement)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s libellés des liens sont explicites. Ils décrivent la fonction du lien et indiquent, le cas échéant, les changements de format.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2.4.10.<text:span text:style-name="T1">        </text:span><text:span text:style-name="T4">En-têtes de sec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Les en-têtes des sections structurent le contenu de ces dernières. <text:s/></text:p>
          </table:table-cell>
          <table:table-cell table:style-name="ce38" office:value-type="string">
            <text:p>AAA</text:p>
          </table:table-cell>
          <table:table-cell table:style-name="ce49"/>
          <table:table-cell table:style-name="ce56" office:value-type="string">
            <text:p>¨</text:p>
          </table:table-cell>
          <table:table-cell table:style-name="ce56" office:value-type="string">
            <text:p>¨</text:p>
          </table:table-cell>
          <table:table-cell table:style-name="ce54" office:value-type="string">
            <text:p>¨</text:p>
          </table:table-cell>
          <table:table-cell table:style-name="ce80" table:number-columns-repeated="1018"/>
        </table:table-row>
        <table:table-row table:style-name="ro31">
          <table:table-cell table:style-name="ce19" office:value-type="string" table:number-columns-spanned="6" table:number-rows-spanned="1">
            <text:p>3.<text:span text:style-name="T1"> </text:span><text:span text:style-name="T2">Principe: compréhensible </text:span></text:p>
          </table:table-cell>
          <table:covered-table-cell table:style-name="ce35"/>
          <table:covered-table-cell table:style-name="ce35"/>
          <table:covered-table-cell table:style-name="ce35"/>
          <table:covered-table-cell table:style-name="ce35"/>
          <table:covered-table-cell table:style-name="ce71"/>
          <table:table-cell table:number-columns-repeated="1018"/>
        </table:table-row>
        <table:table-row table:style-name="ro17">
          <table:table-cell table:style-name="ce20" office:value-type="string" table:number-columns-spanned="6" table:number-rows-spanned="1">
            <text:p>3.1.<text:span text:style-name="T1"> </text:span><text:span text:style-name="T3">Lisible : rendre le contenu textuel lisible et compréhensible</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3.1.1.<text:span text:style-name="T1"> </text:span><text:span text:style-name="T4">Langue de la pag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La déclaration de la langue est correcte pour chaque page Web.</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1.2.<text:span text:style-name="T1"> </text:span><text:span text:style-name="T4">Langue d’un passage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Tout passage dans une autre langue est assorti de l’attribut <text:span text:style-name="T6">lang</text:span><text:span text:style-name="T5">. </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0">
          <table:table-cell table:style-name="ce22" office:value-type="string">
            <text:p>Des mots isolés dans une autre langue, qui pourraient être mal compris, sont assortis de l’attribut <text:span text:style-name="T6">lang</text:span><text:span text:style-name="T5">. </text:span></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1.3.<text:span text:style-name="T1"> </text:span><text:span text:style-name="T4">Mots rares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 glossaire ou un mécanisme permet de définir les mots inhabituels ou utilisés de façon inhabituelle, les termes spécifiques et les mots étrangers.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1.4.<text:span text:style-name="T1"> </text:span><text:span text:style-name="T4">Abréviations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Un glossaire donne la signification des abréviation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Un mécanisme permet de trouver la signification des abréviations.</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1.5.<text:span text:style-name="T1"> </text:span><text:span text:style-name="T4">Niveau de lectur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9">
          <table:table-cell table:style-name="ce22" office:value-type="string">
            <text:p>Des résumés ou des textes de remplacement sont disponibles lorsque des textes sont trop compliqués pour être compris par des personnes n’ayant qu’une formation de base (9 ans d’école primaire).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1.6.<text:span text:style-name="T1"> </text:span><text:span text:style-name="T4">Prononciation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Un mécanisme indique la prononciation d’un mot lorsque cette dernière est déterminante pour sa compréhension.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32">
          <table:table-cell table:style-name="ce20" office:value-type="string">
            <text:p>3.2.<text:span text:style-name="T1"> </text:span><text:span text:style-name="T3">Prévisible : faire en sorte que les pages apparaissent et fonctionnent de manière prévisible.</text:span></text:p>
          </table:table-cell>
          <table:table-cell table:style-name="ce20" table:number-columns-repeated="2"/>
          <table:table-cell table:style-name="ce57" table:number-columns-repeated="2"/>
          <table:table-cell table:style-name="ce79"/>
          <table:table-cell table:number-columns-repeated="1018"/>
        </table:table-row>
        <table:table-row table:style-name="ro18">
          <table:table-cell table:style-name="ce21" office:value-type="string" table:number-columns-spanned="6" table:number-rows-spanned="1">
            <text:p>3.2.1.<text:span text:style-name="T1"> </text:span><text:span text:style-name="T4">Au focu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e contexte ne change pas lorsque le focus se trouve sur un élément de la page.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2.2.<text:span text:style-name="T1"> </text:span><text:span text:style-name="T4">A la saisi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orsque l’utilisateur saisit des données, le contexte ne change pas sans qu’il en soit informé préalablement.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2.3.<text:span text:style-name="T1"> </text:span><text:span text:style-name="T4">Navigation cohérente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s mécanismes de navigation à l’intérieur du site sont cohérents, soit homogènes d’une page à l’autre.</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2.4.<text:span text:style-name="T1"> </text:span><text:span text:style-name="T4">Identification cohérente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
          <table:table-cell table:style-name="ce22" office:value-type="string">
            <text:p>Les éléments ayant la même fonction sont identifiés de la même façon sur tout le site.</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2.5.<text:span text:style-name="T1"> </text:span><text:span text:style-name="T4">Changement à la demand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e contexte ne peut être modifié qu’à la demande de l’utilisateur, qui doit valider la modification.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7">
          <table:table-cell table:style-name="ce20" office:value-type="string" table:number-columns-spanned="6" table:number-rows-spanned="1">
            <text:p>3.3.<text:span text:style-name="T1"> </text:span><text:span text:style-name="T3">Assistance à la saisie : aider l'utilisateur à éviter et à corriger les erreurs de saisie</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3.3.1.<text:span text:style-name="T1"> </text:span><text:span text:style-name="T4">Identification des erreur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orsqu’une erreur de saisie est détectée automatiquement, l’utilisateur reçoit un message d’erreur clair sous forme de texte.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3.2.<text:span text:style-name="T1"> </text:span><text:span text:style-name="T4">Etiquettes ou instructions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Des légendes ou des instructions apparaissent lorsque l’utilisateur doit saisir des données. <text:s/></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3.3.<text:span text:style-name="T1"> </text:span><text:span text:style-name="T4">Suggestion après une erreur (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orsqu’une erreur de saisie est détectée, des corrections sont suggérées à l’utilisateur. </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3.4.<text:span text:style-name="T1"> </text:span><text:span text:style-name="T4">Prévention des erreurs (juridiques, financières, de données)</text:span><text:span text:style-name="T7"> </text:span><text:span text:style-name="T4">(niveau 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L’utilisateur doit pouvoir vérifier, modifier, effacer ou valider toutes les données saisies qui ont des conséquences juridiques ou financières avant qu’elles soient envoyées. <text:s/></text:p>
          </table:table-cell>
          <table:table-cell table:style-name="ce38" office:value-type="string">
            <text:p>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8">
          <table:table-cell table:style-name="ce21" office:value-type="string" table:number-columns-spanned="6" table:number-rows-spanned="1">
            <text:p>3.3.5.<text:span text:style-name="T1"> </text:span><text:span text:style-name="T4">Aide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1">
          <table:table-cell table:style-name="ce22" office:value-type="string">
            <text:p>Une aide contextuelle est disponible lorsque:</text:p>
          </table:table-cell>
          <table:table-cell table:style-name="ce38"/>
          <table:table-cell table:style-name="ce49"/>
          <table:table-cell table:style-name="ce56" table:number-columns-repeated="2"/>
          <table:table-cell table:style-name="ce54"/>
          <table:table-cell table:style-name="ce80" table:number-columns-repeated="1018"/>
        </table:table-row>
        <table:table-row table:style-name="ro21">
          <table:table-cell table:style-name="ce22" office:value-type="string">
            <text:p>l’utilisateur doit saisir des données dans un formulaire.</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21">
          <table:table-cell table:style-name="ce22" office:value-type="string">
            <text:p>l’utilisateur doit saisir des données dans un certain format. </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3.3.6.<text:span text:style-name="T1"> </text:span><text:span text:style-name="T4">Prévention des erreurs (toutes) (niveau AA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20">
          <table:table-cell table:style-name="ce22" office:value-type="string">
            <text:p>Avant d’envoyer des informations, l’utilisateur doit pouvoir les vérifier, les modifier, les effacer ou les valider. <text:s text:c="2"/></text:p>
          </table:table-cell>
          <table:table-cell table:style-name="ce38" office:value-type="string">
            <text:p>AA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33">
          <table:table-cell table:style-name="ce19" office:value-type="string" table:number-columns-spanned="6" table:number-rows-spanned="1">
            <text:p>4.<text:span text:style-name="T1"> </text:span><text:span text:style-name="T2">Principe: Robuste</text:span></text:p>
          </table:table-cell>
          <table:covered-table-cell table:style-name="ce35"/>
          <table:covered-table-cell table:style-name="ce35"/>
          <table:covered-table-cell table:style-name="ce35"/>
          <table:covered-table-cell table:style-name="ce35"/>
          <table:covered-table-cell table:style-name="ce71"/>
          <table:table-cell table:number-columns-repeated="1018"/>
        </table:table-row>
        <table:table-row table:style-name="ro7">
          <table:table-cell table:style-name="ce20" office:value-type="string" table:number-columns-spanned="6" table:number-rows-spanned="1">
            <text:p>4.1.<text:span text:style-name="T1"> </text:span><text:span text:style-name="T3">Compatible : optimiser la compatibilité avec les agents utilisateurs actuels et futurs, y </text:span><text:span text:style-name="T3">compris les technologies d'assistance</text:span></text:p>
          </table:table-cell>
          <table:covered-table-cell table:style-name="ce36"/>
          <table:covered-table-cell table:style-name="ce36"/>
          <table:covered-table-cell table:style-name="ce36"/>
          <table:covered-table-cell table:style-name="ce36"/>
          <table:covered-table-cell table:style-name="ce72"/>
          <table:table-cell table:number-columns-repeated="1018"/>
        </table:table-row>
        <table:table-row table:style-name="ro18">
          <table:table-cell table:style-name="ce21" office:value-type="string" table:number-columns-spanned="6" table:number-rows-spanned="1">
            <text:p>4.1.1.<text:span text:style-name="T1"> </text:span><text:span text:style-name="T4">Analyse syntaxique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1">
          <table:table-cell table:style-name="ce22" office:value-type="string">
            <text:p>Le langage de balisage HTML ou XHTML est correct et conforme aux standards. </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0" table:number-columns-repeated="1018"/>
        </table:table-row>
        <table:table-row table:style-name="ro18">
          <table:table-cell table:style-name="ce21" office:value-type="string" table:number-columns-spanned="6" table:number-rows-spanned="1">
            <text:p>4.1.2.<text:span text:style-name="T1"> </text:span><text:span text:style-name="T4">Nom, rôle et valeur (niveau A)</text:span></text:p>
          </table:table-cell>
          <table:covered-table-cell table:style-name="ce37"/>
          <table:covered-table-cell table:style-name="ce37"/>
          <table:covered-table-cell table:style-name="ce37"/>
          <table:covered-table-cell table:style-name="ce37"/>
          <table:covered-table-cell table:style-name="ce73"/>
          <table:table-cell table:style-name="ce80" table:number-columns-repeated="1018"/>
        </table:table-row>
        <table:table-row table:style-name="ro19">
          <table:table-cell table:style-name="ce22" office:value-type="string">
            <text:p><text:span text:style-name="T10"><text:s/></text:span><text:span text:style-name="T5">Lorsque des auteurs développent ou programment des composants d’interface utilisateur, ils doivent veiller à ce </text:span><text:span text:style-name="T5">que ces derniers soient balisés de manière à être compatibles avec les technologies d’assistance. </text:span></text:p>
          </table:table-cell>
          <table:table-cell table:style-name="ce38" office:value-type="string">
            <text:p>A</text:p>
          </table:table-cell>
          <table:table-cell table:style-name="ce49"/>
          <table:table-cell table:style-name="ce54" office:value-type="string">
            <text:p>¨</text:p>
          </table:table-cell>
          <table:table-cell table:style-name="ce54" office:value-type="string">
            <text:p>¨</text:p>
          </table:table-cell>
          <table:table-cell table:style-name="ce54" office:value-type="string">
            <text:p>¨</text:p>
          </table:table-cell>
          <table:table-cell table:style-name="ce81" table:number-columns-repeated="1018"/>
        </table:table-row>
        <table:table-row table:style-name="ro1" table:number-rows-repeated="65300">
          <table:table-cell table:number-columns-repeated="1024"/>
        </table:table-row>
        <table:table-row table:style-name="ro1">
          <table:table-cell table:number-columns-repeated="1024"/>
        </table:table-row>
      </table:table>
      <table:named-expressions>
        <table:named-range table:name="_Toc220633627_1" table:base-cell-address="$Feuil1.$A$1" table:cell-range-address="$Feuil1.$#REF!$#REF!"/>
        <table:named-range table:name="Excel_BuiltIn_Print_Titles_1" table:base-cell-address="$Feuil1.$A$1" table:cell-range-address="$Feuil1.$A$37:.$AMJ$3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face style:name="Arial1" svg:font-family="Arial" style:font-family-generic="swiss"/>
    <style:font-face style:name="Calibri" svg:font-family="Calibri" style:font-family-generic="swiss"/>
    <style:font-face style:name="Cambria" svg:font-family="Cambria"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106P0" style:volatile="true">
      <number:text>SFr.</number:text>
      <number:number number:decimal-places="0" number:min-integer-digits="1" number:grouping="true"/>
    </number:number-style>
    <number:number-style style:name="N106">
      <number:text>-SFr.</number:text>
      <number:number number:decimal-places="0" number:min-integer-digits="1" number:grouping="true"/>
      <style:map style:condition="value()&gt;=0" style:apply-style-name="N106P0"/>
    </number:number-style>
    <number:number-style style:name="N107P0" style:volatile="true">
      <number:text>SFr.</number:text>
      <number:number number:decimal-places="0" number:min-integer-digits="1" number:grouping="true"/>
    </number:number-style>
    <number:number-style style:name="N107">
      <style:text-properties fo:color="#ff0000"/>
      <number:text>-SFr.</number:text>
      <number:number number:decimal-places="0" number:min-integer-digits="1" number:grouping="true"/>
      <style:map style:condition="value()&gt;=0" style:apply-style-name="N107P0"/>
    </number:number-style>
    <number:number-style style:name="N108P0" style:volatile="true">
      <number:text>SFr.</number:text>
      <number:number number:decimal-places="2" number:min-integer-digits="1" number:grouping="true"/>
    </number:number-style>
    <number:number-style style:name="N108">
      <number:text>-SFr.</number:text>
      <number:number number:decimal-places="2" number:min-integer-digits="1" number:grouping="true"/>
      <style:map style:condition="value()&gt;=0" style:apply-style-name="N108P0"/>
    </number:number-style>
    <number:number-style style:name="N109P0" style:volatile="true">
      <number:text>SFr.</number:text>
      <number:number number:decimal-places="2" number:min-integer-digits="1" number:grouping="true"/>
    </number:number-style>
    <number:number-style style:name="N109">
      <style:text-properties fo:color="#ff0000"/>
      <number:text>-SFr.</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SFr.</number:text>
      <number:number number:decimal-places="0" number:min-integer-digits="1" number:grouping="true"/>
      <number:text> </number:text>
    </number:number-style>
    <number:number-style style:name="N115P1" style:volatile="true">
      <number:text>-SFr.</number:text>
      <number:number number:decimal-places="0" number:min-integer-digits="1" number:grouping="true"/>
      <number:text> </number:text>
    </number:number-style>
    <number:number-style style:name="N115P2" style:volatile="true">
      <number:text> SFr.-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SFr.</number:text>
      <number:number number:decimal-places="2" number:min-integer-digits="1" number:grouping="true"/>
      <number:text> </number:text>
    </number:number-style>
    <number:number-style style:name="N117P1" style:volatile="true">
      <number:text>-SFr.</number:text>
      <number:number number:decimal-places="2" number:min-integer-digits="1" number:grouping="true"/>
      <number:text> </number:text>
    </number:number-style>
    <number:number-style style:name="N117P2" style:volatile="true">
      <number:text> SFr.-</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Fr. </number:text>
      <number:number number:decimal-places="0" number:min-integer-digits="1" number:grouping="true"/>
    </number:number-style>
    <number:number-style style:name="N122">
      <number:text>Fr. -</number:text>
      <number:number number:decimal-places="0" number:min-integer-digits="1" number:grouping="true"/>
      <style:map style:condition="value()&gt;=0" style:apply-style-name="N122P0"/>
    </number:number-style>
    <number:number-style style:name="N123P0" style:volatile="true">
      <number:text>Fr. </number:text>
      <number:number number:decimal-places="0" number:min-integer-digits="1" number:grouping="true"/>
    </number:number-style>
    <number:number-style style:name="N123">
      <style:text-properties fo:color="#ff0000"/>
      <number:text>Fr. -</number:text>
      <number:number number:decimal-places="0" number:min-integer-digits="1" number:grouping="true"/>
      <style:map style:condition="value()&gt;=0" style:apply-style-name="N123P0"/>
    </number:number-style>
    <number:number-style style:name="N124P0" style:volatile="true">
      <number:text>Fr. </number:text>
      <number:number number:decimal-places="2" number:min-integer-digits="1" number:grouping="true"/>
    </number:number-style>
    <number:number-style style:name="N124">
      <number:text>Fr. -</number:text>
      <number:number number:decimal-places="2" number:min-integer-digits="1" number:grouping="true"/>
      <style:map style:condition="value()&gt;=0" style:apply-style-name="N124P0"/>
    </number:number-style>
    <number:number-style style:name="N125P0" style:volatile="true">
      <number:text>Fr. </number:text>
      <number:number number:decimal-places="2" number:min-integer-digits="1" number:grouping="true"/>
    </number:number-style>
    <number:number-style style:name="N125">
      <style:text-properties fo:color="#ff0000"/>
      <number:text>Fr. -</number:text>
      <number:number number:decimal-places="2" number:min-integer-digits="1" number:grouping="true"/>
      <style:map style:condition="value()&gt;=0" style:apply-style-name="N125P0"/>
    </number:number-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Fr. </number:text>
      <number:number number:decimal-places="2" number:min-integer-digits="1" number:grouping="true"/>
      <number:text> </number:text>
    </number:number-style>
    <number:number-style style:name="N128P1" style:volatile="true">
      <number:text> Fr. -</number:text>
      <number:number number:decimal-places="2" number:min-integer-digits="1" number:grouping="true"/>
      <number:text> </number:text>
    </number:number-style>
    <number:number-style style:name="N128P2" style:volatile="true">
      <number:text> F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CH">
      <number:day number:style="long"/>
      <number:text>. </number:text>
      <number:month number:textual="true"/>
      <number:text> </number:text>
      <number:year/>
    </number:date-style>
    <number:date-style style:name="N10107" number:language="de" number:country="CH">
      <number:day number:style="long"/>
      <number:text>. </number:text>
      <number:month number:textual="true"/>
    </number:date-style>
    <number:date-style style:name="N10108" number:language="de" number:country="CH">
      <number:month number:textual="true"/>
      <number:text> </number:text>
      <number:year/>
    </number:date-style>
    <number:time-style style:name="N10109" number:language="de" number:country="CH">
      <number:hours/>
      <number:text>:</number:text>
      <number:minutes number:style="long"/>
      <number:text> </number:text>
      <number:am-pm/>
    </number:time-style>
    <number:time-style style:name="N10110" number:language="de" number:country="CH">
      <number:hours/>
      <number:text>:</number:text>
      <number:minutes number:style="long"/>
      <number:text>:</number:text>
      <number:seconds number:style="long"/>
      <number:text> </number:text>
      <number:am-pm/>
    </number:time-style>
    <number:date-style style:name="N10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CH">
      <number:text>SFr. </number:text>
      <number:number number:decimal-places="0" number:min-integer-digits="1" number:grouping="true"/>
    </number:number-style>
    <number:number-style style:name="N10112" number:language="de" number:country="CH">
      <number:text>SFr. -</number:text>
      <number:number number:decimal-places="0" number:min-integer-digits="1" number:grouping="true"/>
      <style:map style:condition="value()&gt;=0" style:apply-style-name="N10112P0"/>
    </number:number-style>
    <number:number-style style:name="N10113P0" style:volatile="true" number:language="de" number:country="CH">
      <number:text>SFr. </number:text>
      <number:number number:decimal-places="0" number:min-integer-digits="1" number:grouping="true"/>
    </number:number-style>
    <number:number-style style:name="N10113" number:language="de" number:country="CH">
      <style:text-properties fo:color="#ff0000"/>
      <number:text>SFr. -</number:text>
      <number:number number:decimal-places="0" number:min-integer-digits="1" number:grouping="true"/>
      <style:map style:condition="value()&gt;=0" style:apply-style-name="N10113P0"/>
    </number:number-style>
    <number:number-style style:name="N10114P0" style:volatile="true" number:language="de" number:country="CH">
      <number:text>SFr. </number:text>
      <number:number number:decimal-places="2" number:min-integer-digits="1" number:grouping="true"/>
    </number:number-style>
    <number:number-style style:name="N10114" number:language="de" number:country="CH">
      <number:text>SFr. -</number:text>
      <number:number number:decimal-places="2" number:min-integer-digits="1" number:grouping="true"/>
      <style:map style:condition="value()&gt;=0" style:apply-style-name="N10114P0"/>
    </number:number-style>
    <number:number-style style:name="N10115P0" style:volatile="true" number:language="de" number:country="CH">
      <number:text>SFr. </number:text>
      <number:number number:decimal-places="2" number:min-integer-digits="1" number:grouping="true"/>
    </number:number-style>
    <number:number-style style:name="N10115" number:language="de" number:country="CH">
      <style:text-properties fo:color="#ff0000"/>
      <number:text>SFr. -</number:text>
      <number:number number:decimal-places="2" number:min-integer-digits="1" number:grouping="true"/>
      <style:map style:condition="value()&gt;=0" style:apply-style-name="N10115P0"/>
    </number:number-style>
    <style:style style:name="Default" style:family="table-cell">
      <style:table-cell-properties style:rotation-align="none"/>
      <style:text-properties fo:color="#000000" style:font-name="Frutiger 45 Light" style:font-name-asian="SimSun" style:font-name-complex="Frutiger 45 Ligh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a2bd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a2bd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ea7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a2bd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a2bd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ea7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58c"/>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99" style:diagonal-bl-tr="none" style:diagonal-tl-br="none" fo:border="0.035cm solid #c0c0c0"/>
    </style:style>
    <style:style style:name="Schlecht"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ext-properties fo:color="#0000d4" style:text-outline="false" style:text-line-through-style="none" style:font-name="Frutiger 45 Light" fo:font-size="10pt" fo:font-style="normal" fo:text-shadow="none" style:text-underline-style="solid" style:text-underline-width="auto" style:text-underline-color="font-color" fo:font-weight="normal" style:font-size-asian="10pt" style:font-style-asian="normal" style:font-weight-asian="normal" style:font-name-complex="Frutiger 45 Light"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6cm" fo:margin-bottom="0.801cm" fo:margin-left="1.3cm" fo:margin-right="1.499cm" style:first-page-number="continue" style:scale-to="100%" style:writing-mode="lr-tb"/>
      <style:header-style>
        <style:header-footer-properties fo:min-height="0.751cm" fo:margin-left="0.6cm" fo:margin-right="0.4cm" fo:margin-bottom="0cm"/>
      </style:header-style>
      <style:footer-style>
        <style:header-footer-properties fo:min-height="0.751cm" fo:margin-left="0.6cm" fo:margin-right="0.4cm" fo:margin-top="0.277cm"/>
      </style:footer-style>
    </style:page-layout>
    <style:style style:name="MT1" style:family="text">
      <style:text-properties fo:color="#000000" style:text-outline="false" style:text-line-through-style="none" style:text-position="0% 100%" style:font-name="Lucida Grande" fo:font-size="6pt" fo:font-style="normal" fo:text-shadow="none" style:text-underline-style="none" fo:font-weight="normal" style:font-size-asian="6pt" style:font-style-asian="normal" style:font-weight-asian="normal" style:font-name-complex="Lucida Grande" style:font-size-complex="6pt" style:font-style-complex="normal" style:font-weight-complex="normal"/>
    </style:style>
    <style:style style:name="MT2" style:family="text">
      <style:text-properties fo:color="#000000" style:text-outline="false" style:text-line-through-style="none" style:text-position="0% 100%" style:font-name="Lucida Grande" fo:font-size="8pt" fo:font-style="normal" fo:text-shadow="none" style:text-underline-style="none" fo:font-weight="normal" style:font-size-asian="8pt" style:font-style-asian="normal" style:font-weight-asian="normal" style:font-name-complex="Lucida Grande"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7">07.07.2010</text:date>, <text:time>16:35:28</text:time></text:p>
        </style:region-right>
      </style:header>
      <style:header-left style:display="false"/>
      <style:footer>
        <text:p>Seit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left>
          <text:p><text:span text:style-name="MT1">Accessibility-Checkliste 2.0 <text:s/></text:span></text:p>
          <text:p><text:span text:style-name="MT1">Zu jedem Erfolgskriterium siehe: „Erklärungen zur Checkliste“</text:span></text:p>
        </style:region-left>
        <style:region-center>
          <text:p><text:span text:style-name="MT1">Bezugsadresse:</text:span></text:p>
          <text:p><text:span text:style-name="MT1">www.access-for-all.ch/checklist/</text:span></text:p>
        </style:region-center>
        <style:region-right>
          <text:p><text:span text:style-name="MT2">Seite </text:span><text:span text:style-name="MT2"><text:page-number>1</text:page-number></text:span></text:p>
        </style:region-right>
      </style:footer>
      <style:footer-left style:display="false">
        <style:region-left>
          <text:p><text:span text:style-name="MT1">Accessibility-Checkliste 2.0 <text:s/></text:span></text:p>
          <text:p><text:span text:style-name="MT1">Zu jedem Erfolgskriterium siehe: „Erklärungen zur Checkliste“</text:span></text:p>
        </style:region-left>
        <style:region-center>
          <text:p><text:span text:style-name="MT1">Bezugsadresse:</text:span></text:p>
          <text:p><text:span text:style-name="MT1">www.access-for-all.ch/checklist/</text:span></text:p>
        </style:region-center>
        <style:region-right>
          <text:p><text:span text:style-name="MT2">Seite </text:span><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sendain</meta:initial-creator>
    <meta:creation-date>2010-05-31T12:23:23</meta:creation-date>
    <dc:creator>Sven Jenzer</dc:creator>
    <dc:date>2010-07-05T08:21:43</dc:date>
    <meta:print-date>2010-06-23T09:49:50</meta:print-date>
    <meta:editing-duration>PT52113H31M44S</meta:editing-duration>
    <meta:document-statistic meta:table-count="1" meta:cell-count="644" meta:object-count="1"/>
    <meta:generator>OpenOffice.org/3.2$Unix OpenOffice.org_project/320m18$Build-9502</meta:generator>
  </office:meta>
</office:document-meta>
</file>