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D8000000C6B3D287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orporateSBQ-Light" svg:font-family="CorporateSBQ-Light"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language="fr" fo:country="CH" style:font-name-complex="Arial" style:language-complex="ar" style:country-complex="SA"/>
    </style:style>
    <style:style style:name="P2" style:family="paragraph" style:parent-style-name="Standard">
      <style:text-properties fo:language="fr" fo:country="CH" style:letter-kerning="true" style:language-complex="ar" style:country-complex="SA"/>
    </style:style>
    <style:style style:name="P3" style:family="paragraph" style:parent-style-name="Standard">
      <style:text-properties fo:language="fr" fo:country="CH" style:language-complex="ar" style:country-complex="SA"/>
    </style:style>
    <style:style style:name="P4" style:family="paragraph" style:parent-style-name="Standard" style:list-style-name="WW8Num41">
      <style:text-properties fo:language="fr" fo:country="CH" style:language-complex="ar" style:country-complex="SA"/>
    </style:style>
    <style:style style:name="P5" style:family="paragraph" style:parent-style-name="Standard" style:list-style-name="WW8Num39">
      <style:text-properties fo:language="fr" fo:country="CH" style:language-complex="ar" style:country-complex="SA"/>
    </style:style>
    <style:style style:name="P6" style:family="paragraph" style:parent-style-name="Standard" style:list-style-name="WW8Num12">
      <style:text-properties fo:language="fr" fo:country="CH" style:language-complex="ar" style:country-complex="SA"/>
    </style:style>
    <style:style style:name="P7" style:family="paragraph" style:parent-style-name="Standard" style:list-style-name="WW8Num6">
      <style:text-properties fo:language="fr" fo:country="CH" style:language-complex="ar" style:country-complex="SA"/>
    </style:style>
    <style:style style:name="P8" style:family="paragraph" style:parent-style-name="Standard" style:list-style-name="WW8Num22">
      <style:text-properties fo:language="fr" fo:country="CH" style:language-complex="ar" style:country-complex="SA"/>
    </style:style>
    <style:style style:name="P9" style:family="paragraph" style:parent-style-name="Standard" style:list-style-name="WW8Num3">
      <style:text-properties fo:language="fr" fo:country="CH" style:language-complex="ar" style:country-complex="SA"/>
    </style:style>
    <style:style style:name="P10" style:family="paragraph" style:parent-style-name="Standard" style:list-style-name="WW8Num33">
      <style:text-properties fo:language="fr" fo:country="CH" style:language-complex="ar" style:country-complex="SA"/>
    </style:style>
    <style:style style:name="P11" style:family="paragraph" style:parent-style-name="Standard" style:list-style-name="WW8Num44">
      <style:text-properties fo:language="fr" fo:country="CH" style:language-complex="ar" style:country-complex="SA"/>
    </style:style>
    <style:style style:name="P12" style:family="paragraph" style:parent-style-name="Standard" style:list-style-name="WW8Num21">
      <style:text-properties fo:language="fr" fo:country="CH" style:language-complex="ar" style:country-complex="SA"/>
    </style:style>
    <style:style style:name="P13" style:family="paragraph" style:parent-style-name="Standard" style:list-style-name="WW8Num31">
      <style:text-properties fo:language="fr" fo:country="CH" style:language-complex="ar" style:country-complex="SA"/>
    </style:style>
    <style:style style:name="P14" style:family="paragraph" style:parent-style-name="Standard" style:list-style-name="WW8Num30">
      <style:text-properties fo:language="fr" fo:country="CH" style:language-complex="ar" style:country-complex="SA"/>
    </style:style>
    <style:style style:name="P15" style:family="paragraph" style:parent-style-name="Standard" style:list-style-name="WW8Num13">
      <style:text-properties fo:language="fr" fo:country="CH" style:language-complex="ar" style:country-complex="SA"/>
    </style:style>
    <style:style style:name="P16" style:family="paragraph" style:parent-style-name="Standard" style:list-style-name="WW8Num46">
      <style:text-properties fo:language="fr" fo:country="CH" style:language-complex="ar" style:country-complex="SA"/>
    </style:style>
    <style:style style:name="P17" style:family="paragraph" style:parent-style-name="Standard" style:list-style-name="WW8Num14">
      <style:text-properties fo:language="fr" fo:country="CH" style:language-complex="ar" style:country-complex="SA"/>
    </style:style>
    <style:style style:name="P18" style:family="paragraph" style:parent-style-name="Standard" style:list-style-name="WW8Num28">
      <style:text-properties fo:language="fr" fo:country="CH" style:language-complex="ar" style:country-complex="SA"/>
    </style:style>
    <style:style style:name="P19" style:family="paragraph" style:parent-style-name="Standard">
      <style:text-properties fo:color="#000000" fo:language="fr" fo:country="CH" style:language-complex="ar" style:country-complex="SA"/>
    </style:style>
    <style:style style:name="P20" style:family="paragraph" style:parent-style-name="Standard" style:list-style-name="WW8Num39"/>
    <style:style style:name="P21" style:family="paragraph" style:parent-style-name="Standard" style:list-style-name="WW8Num13"/>
    <style:style style:name="P22" style:family="paragraph" style:parent-style-name="Standard" style:list-style-name="WW8Num46"/>
    <style:style style:name="P23" style:family="paragraph" style:parent-style-name="Standard">
      <style:paragraph-properties fo:padding-left="0cm" fo:padding-right="0cm" fo:padding-top="0.035cm" fo:padding-bottom="0.035cm" fo:border-left="none" fo:border-right="none" fo:border-top="0.018cm solid #000000" fo:border-bottom="0.018cm solid #000000"/>
      <style:text-properties fo:language="fr" fo:country="CH" style:language-complex="ar" style:country-complex="SA"/>
    </style:style>
    <style:style style:name="P24"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18pt" fo:language="fr" fo:country="CH" style:font-size-asian="18pt" style:font-size-complex="18pt" style:language-complex="ar" style:country-complex="SA"/>
    </style:style>
    <style:style style:name="P25" style:family="paragraph" style:parent-style-name="Standard">
      <style:paragraph-properties fo:margin-top="0cm" fo:margin-bottom="0.212cm"/>
      <style:text-properties fo:language="fr" fo:country="CH" style:language-complex="ar" style:country-complex="SA"/>
    </style:style>
    <style:style style:name="P26" style:family="paragraph" style:parent-style-name="Standard">
      <style:paragraph-properties fo:margin-top="0cm" fo:margin-bottom="0cm" fo:padding-left="0cm" fo:padding-right="0cm" fo:padding-top="0.035cm" fo:padding-bottom="0.035cm" fo:border-left="none" fo:border-right="none" fo:border-top="0.018cm solid #000000" fo:border-bottom="0.018cm solid #000000"/>
      <style:text-properties fo:language="fr" fo:country="CH" style:language-complex="ar" style:country-complex="SA"/>
    </style:style>
    <style:style style:name="P27" style:family="paragraph" style:parent-style-name="Standard">
      <style:paragraph-properties fo:margin-top="0.423cm" fo:margin-bottom="0.423cm">
        <style:tab-stops>
          <style:tab-stop style:position="5.001cm"/>
          <style:tab-stop style:position="16.002cm" style:type="right" style:leader-style="dotted" style:leader-text="."/>
        </style:tab-stops>
      </style:paragraph-properties>
      <style:text-properties fo:language="fr" fo:country="CH" fo:font-weight="bold" style:font-weight-asian="bold" style:font-name-complex="Arial" style:language-complex="ar" style:country-complex="SA" style:font-weight-complex="bold"/>
    </style:style>
    <style:style style:name="P28" style:family="paragraph" style:parent-style-name="Standard">
      <style:paragraph-properties fo:margin-top="0.212cm" fo:margin-bottom="0cm"/>
      <style:text-properties fo:language="fr" fo:country="CH" style:language-complex="ar" style:country-complex="SA"/>
    </style:style>
    <style:style style:name="P29" style:family="paragraph" style:parent-style-name="Standard" style:list-style-name="WW8Num12">
      <style:paragraph-properties fo:margin-top="0.635cm" fo:margin-bottom="0.212cm"/>
      <style:text-properties fo:language="fr" fo:country="CH" style:language-complex="ar" style:country-complex="SA"/>
    </style:style>
    <style:style style:name="P30" style:family="paragraph" style:parent-style-name="Standard">
      <style:paragraph-properties fo:margin-left="1.06cm" fo:margin-right="0cm" fo:text-indent="0cm" style:auto-text-indent="false"/>
    </style:style>
    <style:style style:name="P31" style:family="paragraph" style:parent-style-name="Standard">
      <style:paragraph-properties fo:margin-left="1.06cm" fo:margin-right="0cm" fo:text-indent="0cm" style:auto-text-indent="false"/>
      <style:text-properties fo:language="fr" fo:country="CH" style:language-complex="ar" style:country-complex="SA"/>
    </style:style>
    <style:style style:name="P32" style:family="paragraph" style:parent-style-name="Standard" style:master-page-name="Standard">
      <style:paragraph-properties style:page-number="auto" fo:padding-left="0cm" fo:padding-right="0cm" fo:padding-top="0.035cm" fo:padding-bottom="0.035cm" fo:border-left="none" fo:border-right="none" fo:border-top="0.018cm solid #000000" fo:border-bottom="0.018cm solid #000000"/>
      <style:text-properties fo:language="fr" fo:country="CH" style:language-complex="ar" style:country-complex="SA"/>
    </style:style>
    <style:style style:name="P33" style:family="paragraph" style:parent-style-name="Standard">
      <style:paragraph-properties fo:break-before="page"/>
    </style:style>
    <style:style style:name="P34" style:family="paragraph" style:parent-style-name="Standard">
      <style:paragraph-properties fo:break-before="page"/>
      <style:text-properties fo:language="fr" fo:country="CH" style:letter-kerning="true" style:language-complex="ar" style:country-complex="SA"/>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fo:language="fr" fo:country="CH" style:language-complex="ar" style:country-complex="SA"/>
    </style:style>
    <style:style style:name="P37" style:family="paragraph" style:parent-style-name="Heading_20_3">
      <style:text-properties fo:language="fr" fo:country="CH" style:language-complex="ar" style:country-complex="SA"/>
    </style:style>
    <style:style style:name="P38" style:family="paragraph" style:parent-style-name="Heading_20_3">
      <style:paragraph-properties fo:margin-top="0.847cm" fo:margin-bottom="0.106cm"/>
      <style:text-properties fo:language="fr" fo:country="CH" style:language-complex="ar" style:country-complex="SA"/>
    </style:style>
    <style:style style:name="P39" style:family="paragraph" style:parent-style-name="Heading_20_4">
      <style:text-properties fo:language="fr" fo:country="CH" style:language-complex="ar" style:country-complex="SA"/>
    </style:style>
    <style:style style:name="P40" style:family="paragraph" style:parent-style-name="Heading_20_4">
      <style:paragraph-properties fo:margin-top="0.847cm" fo:margin-bottom="0.106cm"/>
      <style:text-properties fo:language="fr" fo:country="CH" style:language-complex="ar" style:country-complex="SA"/>
    </style:style>
    <style:style style:name="P41" style:family="paragraph" style:parent-style-name="Formatvorlage_20_Überschrift_20_2_20__2b__20_Unterschneidung_20_ab_20_16_20_pt1">
      <style:text-properties fo:language="fr" fo:country="CH" style:language-complex="ar" style:country-complex="SA"/>
    </style:style>
    <style:style style:name="P42" style:family="paragraph" style:parent-style-name="Header">
      <style:paragraph-properties fo:margin-left="0.101cm" fo:margin-right="0cm" fo:text-indent="0cm" style:auto-text-indent="false"/>
    </style:style>
    <style:style style:name="P43" style:family="paragraph" style:parent-style-name="Footer">
      <style:paragraph-properties fo:padding-left="0cm" fo:padding-right="0cm" fo:padding-top="0.035cm" fo:padding-bottom="0cm" fo:border-left="none" fo:border-right="none" fo:border-top="0.018cm solid #000000" fo:border-bottom="none">
        <style:tab-stops>
          <style:tab-stop style:position="7.502cm"/>
        </style:tab-stops>
      </style:paragraph-properties>
    </style:style>
    <style:style style:name="P44" style:family="paragraph" style:parent-style-name="Trennlinie">
      <style:text-properties fo:language="fr" fo:country="CH" style:language-complex="ar" style:country-complex="SA"/>
    </style:style>
    <style:style style:name="P45" style:family="paragraph" style:parent-style-name="Trennlinie">
      <style:paragraph-properties fo:padding-left="0cm" fo:padding-right="0cm" fo:padding-top="0.035cm" fo:padding-bottom="0cm" fo:border-left="none" fo:border-right="none" fo:border-top="0.018cm solid #000000" fo:border-bottom="none"/>
      <style:text-properties fo:language="fr" fo:country="CH" style:language-complex="ar" style:country-complex="SA"/>
    </style:style>
    <style:style style:name="P46" style:family="paragraph" style:parent-style-name="Liste_20_zweispaltig">
      <style:paragraph-properties fo:margin-top="0cm" fo:margin-bottom="0.106cm"/>
    </style:style>
    <style:style style:name="P47" style:family="paragraph" style:parent-style-name="Liste_20_zweispaltig">
      <style:paragraph-properties fo:margin-top="0cm" fo:margin-bottom="0.106cm"/>
      <style:text-properties fo:language="fr" fo:country="CH" style:language-complex="ar" style:country-complex="SA"/>
    </style:style>
    <style:style style:name="P48" style:family="paragraph" style:parent-style-name="Aufzählung">
      <style:text-properties fo:language="fr" fo:country="CH" style:language-complex="ar" style:country-complex="SA"/>
    </style:style>
    <style:style style:name="P49" style:family="paragraph" style:parent-style-name="Aufzählung">
      <style:paragraph-properties fo:margin-left="1.693cm" fo:margin-right="0cm" fo:text-indent="0cm" style:auto-text-indent="false">
        <style:tab-stops>
          <style:tab-stop style:position="1.693cm"/>
        </style:tab-stops>
      </style:paragraph-properties>
      <style:text-properties fo:language="fr" fo:country="CH" style:language-complex="ar" style:country-complex="SA"/>
    </style:style>
    <style:style style:name="P50" style:family="paragraph" style:parent-style-name="Aufzählung">
      <style:paragraph-properties fo:margin-left="2.328cm" fo:margin-right="0cm" fo:text-indent="-0.635cm" style:auto-text-indent="false"/>
      <style:text-properties fo:language="fr" fo:country="CH" style:language-complex="ar" style:country-complex="SA"/>
    </style:style>
    <style:style style:name="P51" style:family="paragraph" style:parent-style-name="z-Formularende">
      <style:text-properties fo:language="fr" fo:country="CH" style:language-complex="ar" style:country-complex="SA"/>
    </style:style>
    <style:style style:name="P52" style:family="paragraph" style:parent-style-name="z-Formularbeginn">
      <style:text-properties fo:language="fr" fo:country="CH" style:language-complex="ar" style:country-complex="SA"/>
    </style:style>
    <style:style style:name="P53" style:family="paragraph" style:parent-style-name="Bewertung">
      <style:text-properties fo:language="fr" fo:country="CH" style:language-complex="ar" style:country-complex="SA"/>
    </style:style>
    <style:style style:name="P54" style:family="paragraph" style:parent-style-name="Angaben-Liste">
      <style:paragraph-properties fo:margin-top="0.423cm" fo:margin-bottom="0.423cm"/>
      <style:text-properties fo:language="fr" fo:country="CH" style:language-complex="ar" style:country-complex="SA"/>
    </style:style>
    <style:style style:name="P55" style:family="paragraph" style:parent-style-name="Angaben-Liste">
      <style:paragraph-properties fo:margin-top="0.423cm" fo:margin-bottom="0.423cm">
        <style:tab-stops>
          <style:tab-stop style:position="5.001cm"/>
          <style:tab-stop style:position="8.752cm"/>
          <style:tab-stop style:position="12.753cm"/>
          <style:tab-stop style:position="16.002cm" style:type="right" style:leader-style="dotted" style:leader-text="."/>
        </style:tab-stops>
      </style:paragraph-properties>
      <style:text-properties fo:language="fr" fo:country="CH" style:language-complex="ar" style:country-complex="SA"/>
    </style:style>
    <style:style style:name="T1" style:family="text">
      <style:text-properties fo:language="fr" fo:country="CH"/>
    </style:style>
    <style:style style:name="T2" style:family="text">
      <style:text-properties fo:language="fr" fo:country="CH" fo:font-style="italic" style:font-style-asian="italic"/>
    </style:style>
    <style:style style:name="T3" style:family="text">
      <style:text-properties fo:language="fr" fo:country="CH" style:language-asian="none" style:country-asian="none"/>
    </style:style>
    <style:style style:name="T4" style:family="text">
      <style:text-properties fo:language="fr" fo:country="CH" style:language-asian="none" style:country-asian="none" style:language-complex="ar" style:country-complex="SA"/>
    </style:style>
    <style:style style:name="T5" style:family="text">
      <style:text-properties fo:language="fr" fo:country="CH" style:language-complex="ar" style:country-complex="SA"/>
    </style:style>
    <style:style style:name="T6" style:family="text">
      <style:text-properties fo:font-size="11pt" style:font-size-asian="11pt" style:font-size-complex="18pt"/>
    </style:style>
    <style:style style:name="T7" style:family="text">
      <style:text-properties fo:font-size="11pt" fo:language="fr" fo:country="CH" style:font-size-asian="11pt" style:font-size-complex="18pt"/>
    </style:style>
    <style:style style:name="T8" style:family="text">
      <style:text-properties fo:font-size="11pt" fo:language="fr" fo:country="CH" style:letter-kerning="true" style:font-size-asian="11pt" style:font-style-complex="normal"/>
    </style:style>
    <style:style style:name="T9" style:family="text">
      <style:text-properties fo:font-size="11pt" style:letter-kerning="true" style:font-size-asian="11pt" style:font-style-complex="normal"/>
    </style:style>
    <style:style style:name="T10" style:family="text">
      <style:text-properties fo:language="fr" fo:country="FR"/>
    </style:style>
    <style:style style:name="T11" style:family="text">
      <style:text-properties fo:language="fr" fo:country="FR" style:font-name-complex="Arial"/>
    </style:style>
    <style:style style:name="T12" style:family="text">
      <style:text-properties fo:font-style="italic" style:font-style-asian="italic"/>
    </style:style>
    <style:style style:name="T13" style:family="text">
      <style:text-properties style:font-name-complex="Arial"/>
    </style:style>
    <style:style style:name="T14" style:family="text">
      <style:text-properties fo:color="#000000"/>
    </style:style>
    <style:style style:name="T15" style:family="text">
      <style:text-properties fo:color="#000000" fo:font-size="14.5pt" fo:font-weight="normal" style:font-size-asian="14.5pt" style:font-weight-asian="normal" style:font-size-complex="14.5pt" style:font-weight-complex="normal"/>
    </style:style>
    <style:style style:name="T16" style:family="text">
      <style:text-properties fo:color="#000000" fo:font-size="14.5pt" fo:language="fr" fo:country="FR" fo:font-weight="normal" style:font-size-asian="14.5pt" style:font-weight-asian="normal" style:font-size-complex="14.5pt" style:font-weight-complex="normal"/>
    </style:style>
    <style:style style:name="T17" style:family="text">
      <style:text-properties fo:color="#000000" fo:language="fr" fo:country="FR"/>
    </style:style>
    <style:style style:name="T18" style:family="text">
      <style:text-properties style:language-asian="none" style:country-asian="none"/>
    </style:style>
    <style:style style:name="T19" style:family="text">
      <style:text-properties fo:font-size="8pt" style:font-size-asian="8pt"/>
    </style:style>
    <style:style style:name="T20" style:family="text">
      <style:text-properties fo:font-size="6pt" style:font-size-asian="6pt"/>
    </style:style>
    <style:style style:name="T21" style:family="text">
      <style:text-properties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4">Liste de contrôle de l’accessibilité 2.0</text:p>
      <text:p text:style-name="P23"><text:span text:style-name="T6">Etablie sur la base des « directives pour l'accessibilité des contenus Internet » (WCAG) 2.0</text:span><text:span text:style-name="T6"><text:line-break/>Chacun des critères de succès est détaillé dans le document « Explications » </text:span></text:p>
      <text:p text:style-name="P26"/>
      <text:p text:style-name="P25"/>
      <text:p text:style-name="P46"><text:span text:style-name="T5">Original:<text:tab/></text:span><text:a xlink:type="simple" xlink:href="http://www.w3.org/Translations/WCAG20-fr/"><text:span text:style-name="Internet_20_link"><text:span text:style-name="T5">http://www.w3.org/Translations/WCAG20-fr/</text:span></text:span></text:a></text:p>
      <text:p text:style-name="P46"><text:span text:style-name="T5">Référence:<text:tab/></text:span><text:a xlink:type="simple" xlink:href="http://www.ch.ch/accessibility"><text:span text:style-name="Internet_20_link"><text:span text:style-name="T5">http://www.ch.ch/accessibility</text:span></text:span></text:a></text:p>
      <text:p text:style-name="P47">Version:<text:tab/>2.0</text:p>
      <text:p text:style-name="P39">Application</text:p>
      <text:p text:style-name="P3">La liste de contrôle 2.0 sert à évaluer l'accessibilité des sites internet. Le maintien de la structure des règles originales WCAG 2.0 et la représentation des textes originaux garantissent une conformité maximale. </text:p>
      <text:p text:style-name="P3">La liste de contrôle reprend la numérotation des WCAG 2.0 et sert à contrôler si un site Web répond aux critères de succès établis en matière d’accessibilité : « oui » (remplis), « non » (pas remplis) et « n.p. » (non pertinent – lorsque les critères ne sont pas applicables sur un site donné). On distingue trois niveaux : le niveau A pour l’accessibilité minimale, le niveau AA pour une bonne accessibilité et le niveau AAA pour une excellente accessibilité. Tous les critères pertinents doivent être remplis pour que la conformité avec un niveau donné soit assurée. Le niveau AA est le niveau minimal recommandé, ce qui implique que tous les critères des niveaux A et AA soient remplis. </text:p>
      <text:p text:style-name="P3">Certaines exigences concernent plusieurs critères de succès (CS), ce qui permet d'examiner divers aspects en détail. Ces références croisées sont signalées par une remarque, p. ex. : (voir aussi CS 1.2.1).</text:p>
      <text:p text:style-name="P27">Nom du site Web:<text:tab/><text:tab/></text:p>
      <text:p text:style-name="P54">URL:<text:tab/><text:tab/></text:p>
      <text:p text:style-name="P54">Exploitant du site Web:<text:tab/><text:tab/></text:p>
      <text:p text:style-name="P54">Auteur(s) Web:<text:tab/><text:tab/></text:p>
      <text:p text:style-name="P54">Test effectué par (nom, organisation): <text:tab/></text:p>
      <text:p text:style-name="P54">Date du test:<text:tab/><text:tab/></text:p>
      <text:p text:style-name="P55">Niveau de conformité:<text:tab/>WCAG 2.0 <text:s/>A ___ <text:tab/>WCAG 2.0 <text:s/>A A___ <text:tab/>WCAG 2.0 <text:s/>AAA __</text:p>
      <text:p text:style-name="P40">Technologies utilisées </text:p>
      <text:p text:style-name="P3">Pour assurer la conformité avec les WCAG 2.0, seules les technologies Web compatibles avec <text:s/>l’accessibilité ont été utilisées. <text:s/></text:p>
      <text:p text:style-name="P1">Le présent site Web se fonde sur les technologies suivantes, qui sont compatibles avec <text:s/>l’accessibilité : </text:p>
      <text:p text:style-name="P3">a) Technologies W3C: (X)HTML ____ , CSS ____ .</text:p>
      <text:p text:style-name="P3">b) Technologies autres que W3C: JavaScript: non ____ , oui ____ ; PDF non ____ , oui ____ .</text:p>
      <text:p text:style-name="P28">c) Autres technologies: <text:s/>_________________________________________________</text:p>
      <text:h text:style-name="P36" text:outline-level="1">Principe: perceptible </text:h>
      <text:p text:style-name="P19">Les informations et les composants de l'interface utilisateur doivent être perceptibles pour l'utilisateur.</text:p>
      <text:h text:style-name="Heading_20_2" text:outline-level="2"><text:span text:style-name="T5">Equivalents textuels </text:span></text:h>
      <text:h text:style-name="P37" text:outline-level="3">Contenu non textuel (niveau A) <text:s/></text:h>
      <text:p text:style-name="P52">Formularbeginn</text:p>
      <text:list xml:id="list1784951704" text:style-name="WW8Num41">
        <text:list-item>
          <text:p text:style-name="P4">Tout contenu non textuel, tel qu’une image, un graphique, un objet, un bouton dans un formulaire ou une zone active dans un menu graphique ergonomique, est remplacé par un équivalent textuel. </text:p>
        </text:list-item>
      </text:list>
      <text:p text:style-name="Bewertung"><text:span text:style-name="T5">Evaluation: n.p.</text:span><text:span text:style-name="Footnote_20_Symbol"><text:span text:style-name="T5"><text:note text:id="ftn1" text:note-class="footnote"><text:note-citation>1</text:note-citation><text:note-body><text:p text:style-name="Footnote"><text:s/><text:span text:style-name="T1">n.p. = non pertinent</text:span></text:p></text:note-body></text:note></text:span></text:span><text:span text:style-name="T5"> ____ ; non ____ ; oui ____ </text:span></text:p>
      <text:p text:style-name="P51">Formularende</text:p>
      <text:list xml:id="list541830827" text:continue-numbering="true" text:style-name="WW8Num41">
        <text:list-item>
          <text:p text:style-name="P4">Lorsque l’équivalent textuel ne suffit pas, un descriptif est fourni, avec mention dans l’équivalent textuel. </text:p>
        </text:list-item>
      </text:list>
      <text:p text:style-name="P53">Evaluation: n.p. ____ ; non ____ ; oui ____ </text:p>
      <text:list xml:id="list1793670615" text:continue-numbering="true" text:style-name="WW8Num41">
        <text:list-item>
          <text:p text:style-name="P4">Toute image décorative utilisée pour la mise en page est assortie d’un attribut <text:span text:style-name="T12">alt</text:span> vide ou est masquée de manière à être compatible avec les technologies d’assistance (p. ex. lecteur d’écran). <text:s/></text:p>
        </text:list-item>
      </text:list>
      <text:p text:style-name="P53">Evaluation: n.p. ____ ; non ____ ; oui ____ </text:p>
      <text:list xml:id="list420214225" text:continue-numbering="true" text:style-name="WW8Num41">
        <text:list-item>
          <text:p text:style-name="P4">Aucun CAPTCHA n’a été utilisé, ou alors un équivalent textuel a été prévu. </text:p>
        </text:list-item>
      </text:list>
      <text:p text:style-name="P53">Evaluation: n.p. ____ ; non ____ ; oui ____ </text:p>
      <text:h text:style-name="Heading_20_2" text:outline-level="2">Média temporel : proposer des versions de remplacement aux médias temporels</text:h>
      <text:h text:style-name="Heading_20_3" text:outline-level="3"><text:bookmark-start text:name="OLE_LINK16"/><text:bookmark-start text:name="OLE_LINK15"/><text:span text:style-name="T5">Contenu seulement audio ou vidéo</text:span><text:span text:style-name="Strong_20_Emphasis"><text:span text:style-name="T5"> (</text:span></text:span><text:span text:style-name="T5">pré-enregistré) (niveau A)</text:span></text:h>
      <text:p text:style-name="P3">Lorsque le contenu audio ou vidéo n’est pas destiné à remplacer du texte, <text:s/>les <text:s/>principes suivants sont applicables : </text:p>
      <text:list xml:id="list1265713709" text:style-name="WW8Num39">
        <text:list-item>
          <text:p text:style-name="P5">Un équivalent textuel est fourni pour tout contenu audio pré-enregistré. </text:p>
        </text:list-item>
      </text:list>
      <text:p text:style-name="P53">Evaluation: n.p. ____ ; non ____ ; oui ____ </text:p>
      <text:list xml:id="list40389098" text:continue-numbering="true" text:style-name="WW8Num39">
        <text:list-item>
          <text:p text:style-name="P5">Un équivalent textuel est fourni pour tout contenu vidéo pré-enregistré. </text:p>
        </text:list-item>
      </text:list>
      <text:p text:style-name="P53">Evaluation: n.p. ____ ; non ____ ; oui ____</text:p>
      <text:list xml:id="list788362140" text:continue-numbering="true" text:style-name="WW8Num39">
        <text:list-item>
          <text:p text:style-name="P5">Un équivalent textuel ou une piste audio est fourni pour tout contenu vidéo pré-enregistré. <text:s/></text:p>
        </text:list-item>
      </text:list>
      <text:p text:style-name="P53">Evaluation: n.p. ____ ; non ____ ; oui ____</text:p>
      <text:h text:style-name="P37" text:outline-level="3"><text:bookmark-end text:name="OLE_LINK16"/><text:bookmark-end text:name="OLE_LINK15"/>Sous-titres (pré-enregistrés) (niveau A)</text:h>
      <text:list xml:id="list602009496" text:continue-numbering="true" text:style-name="WW8Num39">
        <text:list-item>
          <text:p text:style-name="P5">Tout contenu audio pré-enregistré est assorti d’un sous-titre qui s’affiche au moment où le son est émis. </text:p>
        </text:list-item>
      </text:list>
      <text:p text:style-name="P53">Evaluation: n.p. ____ ; non ____ ; oui ____</text:p>
      <text:h text:style-name="P37" text:outline-level="3">Audio-description ou version de remplacement pour un média temporel (pré-enregistré) (niveau A)</text:h>
      <text:list xml:id="list1751762761" text:continue-numbering="true" text:style-name="WW8Num39">
        <text:list-item>
          <text:p text:style-name="P5">Un équivalent textuel est fourni pour tout contenu audio pré-enregistré (p. ex. baladeur numérique). <text:s/></text:p>
        </text:list-item>
      </text:list>
      <text:p text:style-name="P53">Evaluation: n.p. ____ ; non ____ ; oui ____</text:p>
      <text:list xml:id="list449548263" text:continue-numbering="true" text:style-name="WW8Num39">
        <text:list-item>
          <text:p text:style-name="P5">Une auto-description ou un descriptif sous forme de texte est fourni pour tout contenu vidéo pré-enregistré. </text:p>
        </text:list-item>
      </text:list>
      <text:p text:style-name="P53">Evaluation: n.p. ____ ; non ____ ; oui ____</text:p>
      <text:h text:style-name="P37" text:outline-level="3">Sous-titres (en direct) (niveau AA)</text:h>
      <text:list xml:id="list1283810601" text:continue-numbering="true" text:style-name="WW8Num39">
        <text:list-item>
          <text:p text:style-name="P20"><text:span text:style-name="T5">Tout contenu </text:span><text:a xlink:type="simple" xlink:href="http://www.w3.org/Translations/WCAG20-fr/#audiodef"><text:span text:style-name="T5">audio</text:span></text:a><text:span text:style-name="T5"> </text:span><text:a xlink:type="simple" xlink:href="http://www.w3.org/Translations/WCAG20-fr/#livedef"><text:span text:style-name="T5">en direct</text:span></text:a><text:span text:style-name="T5"> est assorti d’un sous-titre qui s’affiche au moment où le son est émis.</text:span></text:p>
        </text:list-item>
      </text:list>
      <text:p text:style-name="P53">Evaluation: n.p. ____ ; non ____ ; oui ____</text:p>
      <text:h text:style-name="P37" text:outline-level="3"><text:soft-page-break/>Audio-description (pré-enregistrée) (niveau AA)</text:h>
      <text:list xml:id="list1810194104" text:continue-numbering="true" text:style-name="WW8Num39">
        <text:list-item>
          <text:p text:style-name="P5">Une auto-description est obligatoirement fournie pour tout contenu vidéo pré-enregistré (plus contraignant que 1.2.1 et 1.2.3).<text:span text:style-name="T13"> </text:span></text:p>
        </text:list-item>
      </text:list>
      <text:p text:style-name="P53">Evaluation: n.p. ____ ; non ____ ; oui ____</text:p>
      <text:p text:style-name="P3"/>
      <text:p text:style-name="P45"/>
      <text:h text:style-name="P37" text:outline-level="3">Langue des signes (pré-enregistrée) (niveau AAA)</text:h>
      <text:list xml:id="list1105103385" text:continue-numbering="true" text:style-name="WW8Num39">
        <text:list-item>
          <text:p text:style-name="P20"><text:span text:style-name="T5">Une vidéo en langue des signes est fournie pour tout contenu </text:span><text:a xlink:type="simple" xlink:href="http://www.w3.org/Translations/WCAG20-fr/#audiodef"><text:span text:style-name="T5">audio</text:span></text:a><text:span text:style-name="T5"> </text:span><text:a xlink:type="simple" xlink:href="http://www.w3.org/Translations/WCAG20-fr/#prerecordeddef"><text:span text:style-name="T5">pré-enregistré</text:span></text:a><text:span text:style-name="T5">. </text:span></text:p>
        </text:list-item>
      </text:list>
      <text:p text:style-name="P53">Evaluation: n.p. ____ ; non ____ ; oui ____</text:p>
      <text:h text:style-name="P37" text:outline-level="3">Audio-description étendue (pré-enregistrée) (niveau AAA)</text:h>
      <text:list xml:id="list460153298" text:continue-numbering="true" text:style-name="WW8Num39">
        <text:list-item>
          <text:p text:style-name="P20"><text:span text:style-name="T5">Lorsque les pauses dans la bande sonore sont trop courtes pour qu’il soit possible de restituer le sens de la vidéo, une </text:span><text:a xlink:type="simple" xlink:href="http://www.w3.org/Translations/WCAG20-fr/#extended-addef"><text:span text:style-name="T5">audio-description étendue</text:span></text:a><text:span text:style-name="T5"> est fournie pour tout contenu </text:span><text:a xlink:type="simple" xlink:href="http://www.w3.org/Translations/WCAG20-fr/#videodef"><text:span text:style-name="T5">vidéo</text:span></text:a><text:span text:style-name="T5"> </text:span><text:a xlink:type="simple" xlink:href="http://www.w3.org/Translations/WCAG20-fr/#prerecordeddef"><text:span text:style-name="T5">pré-enregistré</text:span></text:a><text:span text:style-name="T5">. </text:span></text:p>
        </text:list-item>
      </text:list>
      <text:p text:style-name="P53">Evaluation: n.p. ____ ; non ____ ; oui ____</text:p>
      <text:h text:style-name="P37" text:outline-level="3">Version de remplacement pour un média temporel (pré-enregistrée) (niveau AAA)</text:h>
      <text:list xml:id="list1281491145" text:continue-numbering="true" text:style-name="WW8Num39">
        <text:list-item>
          <text:p text:style-name="P20"><text:span text:style-name="T5">Un équivalent textuel est fourni pour tout </text:span><text:a xlink:type="simple" xlink:href="http://www.w3.org/Translations/WCAG20-fr/#alt-time-based-mediadef"><text:span text:style-name="T5">contenu audiovisuel pré-enregistré. <text:s/></text:span></text:a></text:p>
        </text:list-item>
      </text:list>
      <text:p text:style-name="P53">Evaluation: n.p. ____ ; non ____ ; oui ____</text:p>
      <text:h text:style-name="P37" text:outline-level="3">Seulement audio (en direct) (niveau AAA)</text:h>
      <text:list xml:id="list1481802758" text:continue-numbering="true" text:style-name="WW8Num39">
        <text:list-item>
          <text:p text:style-name="P5">Un équivalent textuel est fourni pour tout contenu audio en direct. </text:p>
        </text:list-item>
      </text:list>
      <text:p text:style-name="P53">Evaluation: n.p. ____ ; non ____ ; oui ____</text:p>
      <text:h text:style-name="Heading_20_2" text:outline-level="2">Adaptable : créer un contenu qui puisse être présenté de différentes manières sans perte d'information ni de structure (par exemple avec une mise en page simplifiée<text:span text:style-name="T15">)</text:span></text:h>
      <text:h text:style-name="P37" text:outline-level="3"><text:bookmark-start text:name="OLE_LINK65"/><text:bookmark-start text:name="OLE_LINK64"/>Informations et relations (niveau A)<text:bookmark-end text:name="OLE_LINK65"/><text:bookmark-end text:name="OLE_LINK64"/></text:h>
      <text:list xml:id="list1342520976" text:style-name="WW8Num12">
        <text:list-item>
          <text:p text:style-name="P6">Titres</text:p>
        </text:list-item>
      </text:list>
      <text:list xml:id="list1194440255" text:style-name="WW8Num6">
        <text:list-item>
          <text:p text:style-name="P7">Les titres indiquent la structure du document. </text:p>
        </text:list-item>
      </text:list>
      <text:p text:style-name="P53">Evaluation: non ____ ; oui ____</text:p>
      <text:list xml:id="list864723953" text:continue-numbering="true" text:style-name="WW8Num6">
        <text:list-item>
          <text:p text:style-name="P7">Les titres sont marqués en HTML (p. ex. h1, h2, h6).</text:p>
        </text:list-item>
      </text:list>
      <text:p text:style-name="P53">Evaluation: non ____ ; oui ____</text:p>
      <text:list xml:id="list1967263328" text:continue-list="list1342520976" text:style-name="WW8Num12">
        <text:list-item>
          <text:p text:style-name="P6">Listes</text:p>
        </text:list-item>
      </text:list>
      <text:list xml:id="list644461221" text:style-name="WW8Num22">
        <text:list-item>
          <text:p text:style-name="P8">Les listes sont balisées en tant que listes (ul, ol, dl).</text:p>
        </text:list-item>
      </text:list>
      <text:p text:style-name="P53">Evaluation: n.p. ____ ; non ____ ; oui ____</text:p>
      <text:list xml:id="list1710148990" text:continue-list="list1967263328" text:style-name="WW8Num12">
        <text:list-item>
          <text:p text:style-name="P6">Formulaires</text:p>
        </text:list-item>
      </text:list>
      <text:list xml:id="list1899467759" text:style-name="WW8Num3">
        <text:list-item>
          <text:p text:style-name="P9">Les formulaires en plusieurs parties contiennent des blocs d’information cohérents. </text:p>
        </text:list-item>
      </text:list>
      <text:p text:style-name="P53">Evaluation: n.p. ____ ; non ____ ; oui ____</text:p>
      <text:list xml:id="list1126567988" text:continue-list="list644461221" text:style-name="WW8Num22">
        <text:list-item>
          <text:p text:style-name="P8">Des labels sont associés aux champs de saisies dans les formulaires. <text:s text:c="6"/></text:p>
        </text:list-item>
      </text:list>
      <text:p text:style-name="P53">Evaluation: n.p. ____ ; non ____ ; oui ____</text:p>
      <text:list xml:id="list438483223" text:continue-list="list1710148990" text:style-name="WW8Num12">
        <text:list-item>
          <text:p text:style-name="P29">Tableaux de données</text:p>
        </text:list-item>
      </text:list>
      <text:list xml:id="list556903199" text:style-name="WW8Num33">
        <text:list-item>
          <text:p text:style-name="P10">Les tableaux de données sont balisés correctement : les en-têtes d’une colonne, d’une ligne ou d’un tableau sont signalés comme tels, <text:s/>l’attribut « summary » a été ajouté. <text:s/></text:p>
        </text:list-item>
      </text:list>
      <text:p text:style-name="P53">Evaluation: n.p. ____ ; non ____ ; oui ____</text:p>
      <text:list xml:id="list2144760610" text:continue-numbering="true" text:style-name="WW8Num33">
        <text:list-item>
          <text:p text:style-name="P10">Les tableaux de données peuvent être lus sans qu’il faille effectuer un défilement horizontal, et ils ne <text:soft-page-break/>sont pas utilisés à des fins de mise en page. </text:p>
        </text:list-item>
      </text:list>
      <text:p text:style-name="P53">Evaluation: n.p. ____ ; non ____ ; oui ____</text:p>
      <text:list xml:id="list2052181881" text:continue-list="list438483223" text:style-name="WW8Num12">
        <text:list-item>
          <text:p text:style-name="P6">Utilisation des signes</text:p>
        </text:list-item>
      </text:list>
      <text:list xml:id="list1978746067" text:style-name="WW8Num44">
        <text:list-item>
          <text:p text:style-name="P11">Le texte spécial est formaté comme il se doit. Les citations, p. ex., sont balisées de la manière suivante : &lt;blockquote&gt; et <text:s/>&lt;cite&gt;.</text:p>
        </text:list-item>
      </text:list>
      <text:p text:style-name="P53">Evaluation: n.p. ____ ; non ____ ; oui ____</text:p>
      <text:h text:style-name="P37" text:outline-level="3">Ordre séquentiel logique (niveau A)</text:h>
      <text:list xml:id="list1483903623" text:style-name="WW8Num21">
        <text:list-item>
          <text:list>
            <text:list-item>
              <text:p text:style-name="P12">Une fois les CSS désactivées, le contenu de la page suit un ordre logique même en cas d’utilisation d’un lecteur d’écran. </text:p>
            </text:list-item>
          </text:list>
        </text:list-item>
      </text:list>
      <text:p text:style-name="P53">Evaluation: n.p. ____ ; non ____ ; oui ____</text:p>
      <text:list xml:id="list859644006" text:continue-numbering="true" text:style-name="WW8Num21">
        <text:list-item>
          <text:list>
            <text:list-item>
              <text:p text:style-name="P12">Les contenus des tableaux sont linéarisés correctement ligne par ligne, il n’y a pas de cellules vides. <text:s text:c="2"/></text:p>
            </text:list-item>
          </text:list>
        </text:list-item>
      </text:list>
      <text:p text:style-name="P53">Evaluation: n.p. ____ ; non ____ ; oui ____</text:p>
      <text:list xml:id="list340456332" text:continue-numbering="true" text:style-name="WW8Num21">
        <text:list-item>
          <text:list>
            <text:list-item>
              <text:p text:style-name="P12">Utilisation des CSS ; pas d’espaces insécables ou d’espaces blancs  </text:p>
            </text:list-item>
          </text:list>
        </text:list-item>
      </text:list>
      <text:p text:style-name="P53">Evaluation: n.p. ____ ; non ____ ; oui ____</text:p>
      <text:list xml:id="list1726760822" text:continue-numbering="true" text:style-name="WW8Num21">
        <text:list-item>
          <text:list>
            <text:list-item>
              <text:p text:style-name="P12">Positionnement des contenus à l’aide des CSS pour garantir la compréhension du texte. <text:s text:c="2"/></text:p>
            </text:list-item>
          </text:list>
        </text:list-item>
      </text:list>
      <text:p text:style-name="P53">Evaluation: n.p. ____ ; non ____ ; oui ____</text:p>
      <text:h text:style-name="P37" text:outline-level="3">Caractéristiques sensorielles (niveau A)</text:h>
      <text:list xml:id="list129515612" text:style-name="WW8Num31">
        <text:list-item>
          <text:p text:style-name="P13">Pas d’instructions uniquement visuelles ou acoustiques, telles que « veuillez actionner le bouton vert à gauche ».<text:span text:style-name="T13"> </text:span></text:p>
        </text:list-item>
      </text:list>
      <text:p text:style-name="P53">Evaluation: non ____ ; oui ____</text:p>
      <text:p text:style-name="P3"/>
      <text:h text:style-name="Heading_20_2" text:outline-level="2"><text:span text:style-name="T9">Distinguable : faciliter la perception visuelle et auditive du contenu par l'utilisateur, notamment en séparant le premier plan de l'arrière-plan</text:span>.</text:h>
      <text:h text:style-name="P37" text:outline-level="3">Utilisation de la couleur <text:s/>(niveau A)</text:h>
      <text:list xml:id="list1148754302" text:continue-list="list1726760822" text:style-name="WW8Num21">
        <text:list-item>
          <text:list>
            <text:list-item>
              <text:p text:style-name="P12">L’information n’est pas uniquement véhiculée par la couleur.</text:p>
            </text:list-item>
          </text:list>
        </text:list-item>
      </text:list>
      <text:p text:style-name="P53">Evaluation: n.p. ____ ; non ____ ; oui ____</text:p>
      <text:list xml:id="list1809191690" text:continue-numbering="true" text:style-name="WW8Num21">
        <text:list-item>
          <text:list>
            <text:list-item>
              <text:p text:style-name="P12">Lorsque seule la couleur permet de distinguer p. ex. un hyperlien du texte environnant, l’hyperlien doit présenter un rapport de contraste de 3 :1. <text:s text:c="2"/></text:p>
            </text:list-item>
          </text:list>
        </text:list-item>
      </text:list>
      <text:p text:style-name="P53">Evaluation: n.p. ____ ; non ____ ; oui ____</text:p>
      <text:h text:style-name="P37" text:outline-level="3">Contrôle du son (niveau A)<text:bookmark-start text:name="OLE_LINK19"/><text:bookmark-start text:name="OLE_LINK18"/></text:h>
      <text:list xml:id="list1437400463" text:continue-list="list129515612" text:style-name="WW8Num31">
        <text:list-item>
          <text:p text:style-name="P13">Lorsqu’un fond sonore s’enclenche automatiquement et est perceptible pendant plus de 3 secondes, un mécanisme d’arrêt est prévu. </text:p>
        </text:list-item>
      </text:list>
      <text:p text:style-name="P53">Evaluation: n.p. ____ ; non ____ ; oui ____</text:p>
      <text:p text:style-name="P44"><text:bookmark-end text:name="OLE_LINK19"/><text:bookmark-end text:name="OLE_LINK18"/></text:p>
      <text:h text:style-name="P37" text:outline-level="3">Contraste (minimum) (niveau AA)</text:h>
      <text:list xml:id="list1919661044" text:continue-list="list1809191690" text:style-name="WW8Num21">
        <text:list-item>
          <text:list>
            <text:list-item>
              <text:p text:style-name="P12">Le rapport de contraste entre la couleur de l’écriture par rapport à celle de l’arrière-plan est d’au moins 4,5 :1. </text:p>
            </text:list-item>
          </text:list>
        </text:list-item>
      </text:list>
      <text:p text:style-name="P53">Evaluation: non ____ ; oui ____</text:p>
      <text:list xml:id="list522478486" text:continue-numbering="true" text:style-name="WW8Num21">
        <text:list-item>
          <text:list>
            <text:list-item>
              <text:p text:style-name="P12">Le rapport de contraste entre la couleur de l’écriture en grands caractères (minimum 18 pt ou 14 pt + gras) <text:s/>et celle de l’arrière-plan est d’au moins 3:1.</text:p>
            </text:list-item>
          </text:list>
        </text:list-item>
      </text:list>
      <text:p text:style-name="P53">Evaluation: non ____ ; oui ____</text:p>
      <text:list xml:id="list808906125" text:continue-numbering="true" text:style-name="WW8Num21">
        <text:list-item>
          <text:list>
            <text:list-item>
              <text:p text:style-name="P12">S’applique à tous les textes et instructions, mais aussi aux bordures de champs et aux textes des graphiques. Font exception les logos, les nom d’entreprise et les textes purement décoratifs. </text:p>
            </text:list-item>
          </text:list>
        </text:list-item>
      </text:list>
      <text:p text:style-name="P53"><text:soft-page-break/>Evaluation: n.p. ____ ; non ____ ; oui ____</text:p>
      <text:h text:style-name="P37" text:outline-level="3">Redimensionnement du texte (niveau AA)</text:h>
      <text:list xml:id="list629530431" text:style-name="WW8Num37">
        <text:list-item>
          <text:p text:style-name="P49">Dans les CSS, la taille des caractères est définie en % ou en <text:span text:style-name="T12">em</text:span> .</text:p>
        </text:list-item>
      </text:list>
      <text:p text:style-name="P53">Evaluation: n.p. ____ ; non ____ ; oui ____</text:p>
      <text:list xml:id="list139898224" text:continue-numbering="true" text:style-name="WW8Num37">
        <text:list-item>
          <text:p text:style-name="P49">L’agrandissement est possible dans le navigateur. On peut soit utiliser la fonction « zoom » ou agrandir uniquement le texte. </text:p>
        </text:list-item>
      </text:list>
      <text:p text:style-name="P53">Evaluation: n.p. ____ ; non ____ ; oui ____</text:p>
      <text:h text:style-name="P37" text:outline-level="3">Texte sous forme d’images (niveau AA)</text:h>
      <text:list xml:id="list348481809" text:continue-numbering="true" text:style-name="WW8Num37">
        <text:list-header>
          <text:p text:style-name="P50">Le contenu est présenté sous forme de texte plutôt que sous forme d’image. <text:s text:c="2"/></text:p>
          <text:p text:style-name="P50">Exceptions:</text:p>
        </text:list-header>
        <text:list-item>
          <text:p text:style-name="P48">L’image du texte peut être adaptée aux besoins du lecteur et est lisible sans CSS. </text:p>
        </text:list-item>
      </text:list>
      <text:p text:style-name="P53">Evaluation: n.p. ____ ; non ____ ; oui ____</text:p>
      <text:list xml:id="list1319483000" text:continue-numbering="true" text:style-name="WW8Num37">
        <text:list-item>
          <text:p text:style-name="P48">La présentation visuelle est essentielle pour la compréhension du message. On songe ici à des logos et à des noms de marque. Ces contenus peuvent être assortis d’attributs <text:span text:style-name="T12">alt</text:span> et <text:span text:style-name="T12">title</text:span>.</text:p>
        </text:list-item>
      </text:list>
      <text:p text:style-name="P53">Evaluation: n.p. ____ ; non ____ ; oui ____</text:p>
      <text:p text:style-name="P3"/>
      <text:p text:style-name="P45"/>
      <text:h text:style-name="P37" text:outline-level="3">Contraste (amélioré) (niveau AAA)</text:h>
      <text:list xml:id="list60782937" text:continue-list="list808906125" text:style-name="WW8Num21">
        <text:list-item>
          <text:list>
            <text:list-item>
              <text:p text:style-name="P12">Le rapport de contraste entre la couleur de l’écriture et celle de l’arrière-plan est d’au moins <text:s/>7:1.</text:p>
            </text:list-item>
          </text:list>
        </text:list-item>
      </text:list>
      <text:p text:style-name="P53">Evaluation: n.p. ____ ; non ____ ; oui ____</text:p>
      <text:list xml:id="list2097714340" text:continue-numbering="true" text:style-name="WW8Num21">
        <text:list-item>
          <text:list>
            <text:list-item>
              <text:p text:style-name="P12">Le rapport de contraste entre la couleur de l’écriture en grands caractères (minimum 18 pt ou 14 pt + gras) <text:s/>et celle de l’arrière-plan est d’au moins 4,5:1.</text:p>
            </text:list-item>
          </text:list>
        </text:list-item>
      </text:list>
      <text:p text:style-name="P53">Evaluation: n.p. ____ ; non ____ ; oui ____</text:p>
      <text:list xml:id="list1619504087" text:continue-numbering="true" text:style-name="WW8Num21">
        <text:list-item>
          <text:list>
            <text:list-item>
              <text:p text:style-name="P12">S’applique à tous les textes et instructions, mais aussi aux bordures de champs et aux textes des graphiques. Font exception les logos, les nom d’entreprise et les textes purement décoratifs.</text:p>
            </text:list-item>
          </text:list>
        </text:list-item>
      </text:list>
      <text:p text:style-name="P53">Evaluation: n.p. ____ ; non ____ ; oui ____</text:p>
      <text:h text:style-name="P38" text:outline-level="3">Arrière-plan sonore de faible volume ou absent  (niveau AAA)</text:h>
      <text:list xml:id="list223588990" text:continue-list="list1437400463" text:style-name="WW8Num31">
        <text:list-item>
          <text:p text:style-name="P13">Aucun bruit de fond n’entrave la compréhension du contenu audio, ou alors, l’arrière-plan sonore peut être désactivé. <text:s/></text:p>
        </text:list-item>
      </text:list>
      <text:p text:style-name="P53">Evaluation: n.p. ____ ; non ____ ; oui ____</text:p>
      <text:h text:style-name="P38" text:outline-level="3">Présentation visuelle (niveau AAA)</text:h>
      <text:p text:style-name="P30"><text:span text:style-name="T5">Pour la présentation visuelle des </text:span><text:a xlink:type="simple" xlink:href="http://www.w3.org/Translations/WCAG20-fr/#blockstextdef"><text:span text:style-name="T5">blocs de texte</text:span></text:a><text:span text:style-name="T5">, on a prévu un </text:span><text:a xlink:type="simple" xlink:href="http://www.w3.org/Translations/WCAG20-fr/#mechanismdef"><text:span text:style-name="T5">mécanisme</text:span></text:a><text:span text:style-name="T5"> répondant aux conditions suivantes : </text:span></text:p>
      <text:list xml:id="list1386765376" text:style-name="WW8Num30">
        <text:list-item>
          <text:p text:style-name="P14">Les couleurs du premier plan et de l'arrière-plan peuvent être choisies par l'utilisateur.</text:p>
        </text:list-item>
      </text:list>
      <text:p text:style-name="P53">Evaluation: n.p. ____ ; non ____ ; oui ____</text:p>
      <text:list xml:id="list337397186" text:continue-numbering="true" text:style-name="WW8Num30">
        <text:list-item>
          <text:p text:style-name="P14">La largeur des blocs de texte n'excède pas 80 caractères.</text:p>
        </text:list-item>
      </text:list>
      <text:p text:style-name="P53">Evaluation: n.p. ____ ; non ____ ; oui ____</text:p>
      <text:list xml:id="list1851301528" text:continue-numbering="true" text:style-name="WW8Num30">
        <text:list-item>
          <text:p text:style-name="P14">Le texte n’est pas justifié (aligné à gauche ou à droite). </text:p>
        </text:list-item>
      </text:list>
      <text:p text:style-name="P53">Evaluation: n.p. ____ ; non ____ ; oui ____</text:p>
      <text:list xml:id="list507844219" text:continue-numbering="true" text:style-name="WW8Num30">
        <text:list-item>
          <text:p text:style-name="P14">L’interligne est au moins de 1,5 dans les paragraphes, et l'espacement entre les paragraphes est au moins 1,5 fois supérieur à l'interligne.</text:p>
        </text:list-item>
      </text:list>
      <text:p text:style-name="P53"><text:soft-page-break/>Evaluation: n.p. ____ ; non ____ ; oui ____</text:p>
      <text:list xml:id="list1811400061" text:continue-numbering="true" text:style-name="WW8Num30">
        <text:list-item>
          <text:p text:style-name="P14">La taille du texte peut être agrandie jusqu'à 200 % sans que l’utilisateur doive faire défiler le texte horizontalement pour lire une ligne. </text:p>
        </text:list-item>
      </text:list>
      <text:p text:style-name="P53">Evaluation: n.p. ____ ; non ____ ; oui ____</text:p>
      <text:h text:style-name="Heading_20_3" text:outline-level="3"><text:span text:style-name="Strong_20_Emphasis"><text:span text:style-name="T5">Texte sous forme d'image (sans exception) </text:span></text:span><text:span text:style-name="T5">(niveau AAA)</text:span></text:h>
      <text:p text:style-name="P3">Un équivalent texte, adapté aux besoins de l’utilisateur, est systématiquement fourni.</text:p>
      <text:p text:style-name="P3">Exception :</text:p>
      <text:p text:style-name="P3">Lorsque la présentation particulière du texte fait partie du message (ex. logo). </text:p>
      <text:p text:style-name="Bewertung"><text:span text:style-name="T5">Evaluation: n.p. ____ ; non ____ ; oui ____</text:span></text:p>
      <text:h text:style-name="P35" text:outline-level="1">Principe: <text:span text:style-name="T14">utilisable </text:span></text:h>
      <text:p text:style-name="P28"><text:span text:style-name="T14">Les composants de l'interface utilisateur et de navigation doivent être utilisables</text:span>.</text:p>
      <text:h text:style-name="Heading_20_2" text:outline-level="2">Accessibilité au clavier : rendre toutes les fonctionnalités accessibles au clavier</text:h>
      <text:h text:style-name="P37" text:outline-level="3">Clavier (niveau A)</text:h>
      <text:p text:style-name="P3">Sont accessibles par le clavier (touche TAB) : </text:p>
      <text:list xml:id="list2046269861" text:continue-numbering="true" text:style-name="WW8Num30">
        <text:list-item>
          <text:p text:style-name="P14">tous les éléments et les fonctionnalités régissant les pages</text:p>
        </text:list-item>
      </text:list>
      <text:p text:style-name="P53">Evaluation: non ____ ; oui ____</text:p>
      <text:list xml:id="list280571628" text:continue-numbering="true" text:style-name="WW8Num30">
        <text:list-item>
          <text:p text:style-name="P14">tous les champs à remplir dans des formulaires, les éléments de contrôle et les boutons</text:p>
        </text:list-item>
      </text:list>
      <text:p text:style-name="P53">Evaluation: n.p. ____ ; non ____ ; oui ____</text:p>
      <text:p text:style-name="P31">La saisie ne requiert pas de rythme de frappe particulier. </text:p>
      <text:p text:style-name="P53">Evaluation: n.p. ____ ; non ____ ; oui ____</text:p>
      <text:h text:style-name="P37" text:outline-level="3"><text:bookmark-start text:name="OLE_LINK10"/><text:bookmark-start text:name="OLE_LINK9"/>Pas de piège au clavier (niveau A)</text:h>
      <text:list xml:id="list1690710321" text:style-name="WW8Num13">
        <text:list-item>
          <text:p text:style-name="P15"><text:bookmark-end text:name="OLE_LINK10"/><text:bookmark-end text:name="OLE_LINK9"/>Le focus du clavier peut être positionné sur chaque élément de la page. Il n’est jamais bloqué.</text:p>
        </text:list-item>
      </text:list>
      <text:p text:style-name="P53">Evaluation: non ____ ; oui ____</text:p>
      <text:list xml:id="list266887490" text:continue-numbering="true" text:style-name="WW8Num13">
        <text:list-item>
          <text:p text:style-name="P15">L’utilisateur peut utiliser le clavier pour commander chaque élément et quitter l’application. </text:p>
        </text:list-item>
      </text:list>
      <text:p text:style-name="P53">Evaluation: non ____ ; oui ____</text:p>
      <text:list xml:id="list58330353" text:continue-numbering="true" text:style-name="WW8Num13">
        <text:list-item>
          <text:p text:style-name="P15">L’utilisateur est informé lorsque le déplacement du focus du clavier exige plus que l'utilisation d'une simple touche flèche ou tabulation. </text:p>
        </text:list-item>
      </text:list>
      <text:p text:style-name="P53">Evaluation: n.p. ____ ; non ____ ; oui ____</text:p>
      <text:p text:style-name="P44"/>
      <text:h text:style-name="P37" text:outline-level="3">Clavier (pas d’exception) (niveau AAA)</text:h>
      <text:list xml:id="list1679324345" text:continue-numbering="true" text:style-name="WW8Num13">
        <text:list-item>
          <text:p text:style-name="P21"><text:span text:style-name="T5">Toutes les </text:span><text:a xlink:type="simple" xlink:href="http://www.braillenet.org/accessibilite/wcag20/wiki/doku.php?id=traduction:sylvie:regle_2.1#functiondef"><text:span text:style-name="T5">fonctionnalités</text:span></text:a><text:span text:style-name="T5"> du contenu sont utilisables à l'aide d'une </text:span><text:a xlink:type="simple" xlink:href="http://www.braillenet.org/accessibilite/wcag20/wiki/doku.php?id=traduction:sylvie:regle_2.1#keybrd-interfacedef"><text:span text:style-name="T5">interface clavier</text:span></text:a><text:span text:style-name="T5">. <text:s/></text:span></text:p>
        </text:list-item>
      </text:list>
      <text:p text:style-name="P53">Evaluation: non ____ ; oui ____</text:p>
      <text:list xml:id="list600318400" text:continue-numbering="true" text:style-name="WW8Num13">
        <text:list-item>
          <text:p text:style-name="P15">La saisie ne requiert pas de rythme de frappe particulier.</text:p>
        </text:list-item>
      </text:list>
      <text:p text:style-name="P53">Evaluation: n.p. ____ ; non ____ ; oui ____</text:p>
      <text:h text:style-name="Heading_20_2" text:outline-level="2">Délai suffisant : laisser à l'utilisateur suffisamment de temps pour lire et utiliser le contenu</text:h>
      <text:h text:style-name="P37" text:outline-level="3">Réglage du délai (niveau A)</text:h>
      <text:p text:style-name="P3">Toute page peut être consultée sans limite de temps. <text:s/></text:p>
      <text:p text:style-name="P3">Exception:</text:p>
      <text:list xml:id="list1246799800" text:continue-numbering="true" text:style-name="WW8Num13">
        <text:list-item>
          <text:p text:style-name="P15">L’utilisateur peut supprimer la limite de temps avant de s’y heurter.</text:p>
        </text:list-item>
      </text:list>
      <text:p text:style-name="P53">Evaluation: n.p. ____ ; non ____ ; oui ____</text:p>
      <text:list xml:id="list390755080" text:continue-numbering="true" text:style-name="WW8Num13">
        <text:list-item>
          <text:p text:style-name="P15">L’utilisateur peut ajuster la limite de temps avant de s’y heurter.</text:p>
        </text:list-item>
      </text:list>
      <text:p text:style-name="P53">Evaluation: n.p. ____ ; non ____ ; oui ____</text:p>
      <text:h text:style-name="P37" text:outline-level="3">Mettre en pause, arrêter, masquer  (niveau A)</text:h>
      <text:p text:style-name="P30"><text:span text:style-name="T5">Pour toute information en mouvement, </text:span><text:a xlink:type="simple" xlink:href="http://www.w3.org/Translations/WCAG20-fr/#blinksdef"><text:span text:style-name="T5">clignotante</text:span></text:a><text:span text:style-name="T5">, défilante ou mise à jour automatiquement, qui démarre d’elle-même et est présentée conjointement avec d’autres contenus pendant plus de 5 secondes, les principes suivants sont applicables : </text:span></text:p>
      <text:list xml:id="list987580940" text:continue-numbering="true" text:style-name="WW8Num13">
        <text:list-item>
          <text:p text:style-name="P15"><text:s text:c="2"/>L’information peut être mise en pause, arrêtée ou masquée grâce à un mécanisme ad hoc. </text:p>
        </text:list-item>
      </text:list>
      <text:p text:style-name="P53">Evaluation: n.p. ____ ; non ____ ; oui ____</text:p>
      <text:list xml:id="list943694823" text:continue-numbering="true" text:style-name="WW8Num13">
        <text:list-item>
          <text:p text:style-name="P15"><text:soft-page-break/>Un mécanisme permet à l’utilisateur de mettre en pause ou de masquer toute mise à jour automatique ou d’en contrôler la fréquence. </text:p>
        </text:list-item>
      </text:list>
      <text:p text:style-name="P53">Evaluation: n.p. ____ ; non ____ ; oui ____</text:p>
      <text:p text:style-name="P3"/>
      <text:p text:style-name="P45"/>
      <text:h text:style-name="P37" text:outline-level="3">Pas de délai d’exécution (niveau AAA)</text:h>
      <text:list xml:id="list165375946" text:style-name="WW8Num46">
        <text:list-item>
          <text:p text:style-name="P16">Le contenu peut être traité indépendamment du facteur temps. <text:s/></text:p>
        </text:list-item>
      </text:list>
      <text:p text:style-name="P53">Evaluation: n.p. ____ ; non ____ ; oui ____</text:p>
      <text:h text:style-name="P37" text:outline-level="3">Interruptions (niveau AAA)</text:h>
      <text:list xml:id="list2084100972" text:continue-numbering="true" text:style-name="WW8Num46">
        <text:list-item>
          <text:p text:style-name="P16">L’utilisateur peut reporter ou supprimer les interruptions, sauf en cas d’urgence. <text:s text:c="2"/></text:p>
        </text:list-item>
      </text:list>
      <text:p text:style-name="P53">Evaluation: n.p. ____ ; non ____ ; oui ____</text:p>
      <text:h text:style-name="P37" text:outline-level="3">Nouvelle authentification (niveau AAA)</text:h>
      <text:list xml:id="list451214093" text:continue-numbering="true" text:style-name="WW8Num46">
        <text:list-item>
          <text:p text:style-name="P16">Lorsqu’une session authentifiée expire, l'utilisateur peut poursuivre son activité sans perte de données après une nouvelle authentification.</text:p>
        </text:list-item>
      </text:list>
      <text:p text:style-name="P53">Evaluation: n.p. ____ ; non ____ ; oui ____</text:p>
      <text:h text:style-name="Heading_20_2" text:outline-level="2">Crises : ne pas concevoir de contenu susceptible de provoquer des crises.</text:h>
      <text:h text:style-name="P37" text:outline-level="3">Pas plus de trois flashes ou sous le seuil critique (niveau A)</text:h>
      <text:list xml:id="list1362447400" text:continue-numbering="true" text:style-name="WW8Num46">
        <text:list-item>
          <text:p text:style-name="P22"><text:bookmark-start text:name="OLE_LINK34"/><text:bookmark-start text:name="OLE_LINK33"/><text:span text:style-name="T5">Une </text:span><text:a xlink:type="simple" xlink:href="http://www.w3.org/Translations/WCAG20-fr/#webpagedef"><text:span text:style-name="T5">page Web</text:span></text:a><text:span text:style-name="T5"> ne doit pas comprendre d’élément qui flashe plus de trois fois en l’espace d’une seconde, ou alors, le flash ne doit pas dépasser une puissance donnée. </text:span></text:p>
        </text:list-item>
      </text:list>
      <text:p text:style-name="P53">Evaluation: non ____ ; oui ____</text:p>
      <text:p text:style-name="P3"/>
      <text:p text:style-name="P45"><text:bookmark-end text:name="OLE_LINK34"/><text:bookmark-end text:name="OLE_LINK33"/></text:p>
      <text:h text:style-name="P37" text:outline-level="3">Trois flashes (niveau AAA)</text:h>
      <text:list xml:id="list607267745" text:continue-numbering="true" text:style-name="WW8Num46">
        <text:list-item>
          <text:p text:style-name="P22"><text:span text:style-name="T5">Une </text:span><text:a xlink:type="simple" xlink:href="http://www.w3.org/Translations/WCAG20-fr/#webpagedef"><text:span text:style-name="T5">page Web</text:span></text:a><text:span text:style-name="T5"> ne doit pas comprendre d’élément qui </text:span><text:a xlink:type="simple" xlink:href="http://www.w3.org/Translations/WCAG20-fr/#flash-def"><text:span text:style-name="T5">flashe</text:span></text:a><text:span text:style-name="T5"> plus de trois fois en l’espace d’une seconde</text:span><text:span text:style-name="T4">.</text:span></text:p>
        </text:list-item>
      </text:list>
      <text:p text:style-name="P53">non ____ ; oui ____</text:p>
      <text:h text:style-name="Heading_20_2" text:outline-level="2">Navigable : fournir à l'utilisateur des éléments d'orientation pour naviguer, trouver le contenu et se situer dans le site</text:h>
      <text:h text:style-name="P37" text:outline-level="3">Contourner des blocs (niveau A)</text:h>
      <text:list xml:id="list2078643577" text:continue-numbering="true" text:style-name="WW8Num46">
        <text:list-item>
          <text:p text:style-name="P22"><text:span text:style-name="T5">Un </text:span><text:a xlink:type="simple" xlink:href="http://www.w3.org/Translations/WCAG20-fr/#mechanismdef"><text:span text:style-name="T5">mécanisme</text:span></text:a><text:span text:style-name="T5"> permet de contourner les blocs d’information qui se répètent.</text:span></text:p>
        </text:list-item>
        <text:list-item>
          <text:p text:style-name="P16">Les blocs d’information qui se répètent sont regroupés ou pourvus d’un titre. </text:p>
        </text:list-item>
      </text:list>
      <text:p text:style-name="P53">Evaluation: n.p. ____ ; non ____ ; oui ____</text:p>
      <text:h text:style-name="P37" text:outline-level="3">Titre de page (niveau A)</text:h>
      <text:list xml:id="list1070573149" text:continue-numbering="true" text:style-name="WW8Num46">
        <text:list-item>
          <text:p text:style-name="P16">Les pages Web sont pourvues d’un titre (balise <text:span text:style-name="T12">title</text:span> ) qui décrit leur sujet ou leur but. </text:p>
        </text:list-item>
      </text:list>
      <text:p text:style-name="P53">Evaluation: non ____ ; oui ____</text:p>
      <text:h text:style-name="P37" text:outline-level="3">Parcours du focus (niveau A)</text:h>
      <text:list xml:id="list2076864583" text:continue-numbering="true" text:style-name="WW8Num46">
        <text:list-item>
          <text:p text:style-name="P16">Les séquences de navigation sont logiques et ne nuisent pas à la compréhension. <text:s/></text:p>
        </text:list-item>
      </text:list>
      <text:p text:style-name="P53">Evaluation: n.p. ____ ; non ____ ; oui ____</text:p>
      <text:h text:style-name="P37" text:outline-level="3">Fonction du lien (selon le contexte) (niveau A)</text:h>
      <text:list xml:id="list1235792049" text:continue-list="list943694823" text:style-name="WW8Num13">
        <text:list-item>
          <text:p text:style-name="P15"><text:bookmark-start text:name="OLE_LINK63"/><text:bookmark-start text:name="OLE_LINK62"/>Les libellés des liens sont compréhensibles ou ressortent du contexte. </text:p>
        </text:list-item>
      </text:list>
      <text:p text:style-name="P53"><text:soft-page-break/>Evaluation: n.p. ____ ; non ____ ; oui ____</text:p>
      <text:list xml:id="list67077665" text:continue-numbering="true" text:style-name="WW8Num13">
        <text:list-item>
          <text:p text:style-name="P15">Tout changement de format est indiqué dans le libellé du lien ou dans le contexte. </text:p>
        </text:list-item>
      </text:list>
      <text:p text:style-name="P53">Evaluation: n.p. ____ ; non ____ ; oui ____<text:bookmark-end text:name="OLE_LINK63"/><text:bookmark-end text:name="OLE_LINK62"/></text:p>
      <text:h text:style-name="P37" text:outline-level="3">Accès multiples (niveau AA)</text:h>
      <text:p text:style-name="P3">En plus de la navigation, le site offre au moins une méthode pour accéder aux contenus : </text:p>
      <text:list xml:id="list517344886" text:continue-numbering="true" text:style-name="WW8Num13">
        <text:list-item>
          <text:p text:style-name="P15">la fonction <text:span text:style-name="T12">recherche</text:span>, ou</text:p>
        </text:list-item>
      </text:list>
      <text:p text:style-name="P53">Evaluation: n.p. ____ ; non ____ ; oui ____</text:p>
      <text:list xml:id="list426156205" text:continue-numbering="true" text:style-name="WW8Num13">
        <text:list-item>
          <text:p text:style-name="P15">le plan du site, la table des matières, ou les deux</text:p>
        </text:list-item>
      </text:list>
      <text:p text:style-name="P53">Evaluation: n.p. ____ ; non ____ ; oui ____</text:p>
      <text:h text:style-name="P37" text:outline-level="3">En-têtes et étiquettes <text:s/>(niveau AA)</text:h>
      <text:p text:style-name="P3">Les pages sont pourvues d’en-têtes permettant de se faire une idée de leur contenu :</text:p>
      <text:list xml:id="list1121318596" text:continue-numbering="true" text:style-name="WW8Num13">
        <text:list-item>
          <text:p text:style-name="P15">La page Web est pourvue de titres qui structurent son contenu. </text:p>
        </text:list-item>
      </text:list>
      <text:p text:style-name="P53">Evaluation: n.p. ____ ; non ____ ; oui ____</text:p>
      <text:list xml:id="list257100806" text:continue-numbering="true" text:style-name="WW8Num13">
        <text:list-item>
          <text:p text:style-name="P15">Les titres <text:s/>décrivent clairement le contenu du segment de texte qui suit. </text:p>
        </text:list-item>
      </text:list>
      <text:p text:style-name="P53">Evaluation: n.p. ____ ; non ____ ; oui ____</text:p>
      <text:list xml:id="list928092584" text:continue-numbering="true" text:style-name="WW8Num13">
        <text:list-item>
          <text:p text:style-name="P15">Les formulaires sont pourvus d’en-têtes et de libellés clairs. </text:p>
        </text:list-item>
      </text:list>
      <text:p text:style-name="P53">Evaluation: n.p. ____ ; non ____ ; oui ____</text:p>
      <text:list xml:id="list1850275033" text:continue-numbering="true" text:style-name="WW8Num13">
        <text:list-item>
          <text:p text:style-name="P15">Dans les menus graphiques ergonomiques et sur les cartes, <text:s/>les zones actives sont reconnaissables, et les fonctions ou instructions qui s’y rapportent ont un libellé clair. </text:p>
        </text:list-item>
      </text:list>
      <text:p text:style-name="P53">Evaluation: n.p. ____ ; non ____ ; oui ____</text:p>
      <text:h text:style-name="P37" text:outline-level="3">Visibilité du focus (niveau AA)</text:h>
      <text:list xml:id="list433731330" text:continue-numbering="true" text:style-name="WW8Num13">
        <text:list-item>
          <text:p text:style-name="P15">Les éléments sur lesquels se trouve le focus du clavier sont mis en évidence.</text:p>
        </text:list-item>
      </text:list>
      <text:p text:style-name="P53">Evaluation: n.p. ____ ; non ____ ; oui ____</text:p>
      <text:list xml:id="list1734909298" text:continue-numbering="true" text:style-name="WW8Num13">
        <text:list-item>
          <text:p text:style-name="P15">Les liens d’accès rapide sur lesquels se trouve le focus sont mis en évidence. <text:s/></text:p>
        </text:list-item>
      </text:list>
      <text:p text:style-name="P53">Evaluation: n.p. ____ ; non ____ ; oui ____</text:p>
      <text:p text:style-name="P3"/>
      <text:p text:style-name="P45"/>
      <text:h text:style-name="P37" text:outline-level="3">Localisation (niveau AAA)</text:h>
      <text:list xml:id="list1816093661" text:style-name="WW8Num14">
        <text:list-item>
          <text:p text:style-name="P17">Des informations permettent à l’utilisateur de se repérer sur un site. </text:p>
        </text:list-item>
      </text:list>
      <text:p text:style-name="P53">Evaluation: n.p. ____ ; non ____ ; oui ____</text:p>
      <text:h text:style-name="P37" text:outline-level="3">Fonction du lien (lien uniquement) (niveau AAA)</text:h>
      <text:list xml:id="list659556426" text:continue-list="list1734909298" text:style-name="WW8Num13">
        <text:list-item>
          <text:p text:style-name="P15">Les libellés des liens sont explicites. Ils décrivent la fonction du lien et indiquent, le cas échéant, les changements de format. </text:p>
        </text:list-item>
      </text:list>
      <text:p text:style-name="P53">Evaluation: n.p. ____ ; non ____ ; oui ____</text:p>
      <text:h text:style-name="P37" text:outline-level="3">En-têtes de section (niveau AAA)</text:h>
      <text:list xml:id="list426209874" text:continue-list="list1816093661" text:style-name="WW8Num14">
        <text:list-item>
          <text:p text:style-name="P17">Les en-têtes des sections structurent le contenu de ces dernières. <text:s/></text:p>
        </text:list-item>
      </text:list>
      <text:p text:style-name="Bewertung"><text:span text:style-name="T5">Evaluation: n.p. ____ ; non ____ ; oui ____</text:span></text:p>
      <text:p text:style-name="Standard"><text:span text:style-name="T5"/></text:p>
      <text:p text:style-name="P33"><text:span text:style-name="T5"/></text:p>
      <text:h text:style-name="Heading_20_1" text:outline-level="1">Principe: compréhensible </text:h>
      <text:p text:style-name="P28"><text:span text:style-name="T14">Les informations et l'utilisation de l'interface utilisateur doivent être compréhensibles</text:span>.</text:p>
      <text:h text:style-name="Heading_20_2" text:outline-level="2">Lisible : rendre le contenu textuel lisible et compréhensible</text:h>
      <text:h text:style-name="P37" text:outline-level="3">Langue de la page (niveau A)</text:h>
      <text:list xml:id="list2023333479" text:continue-list="list659556426" text:style-name="WW8Num13">
        <text:list-item>
          <text:p text:style-name="P15"><text:bookmark-start text:name="OLE_LINK90"/><text:bookmark-start text:name="OLE_LINK59"/><text:bookmark-start text:name="OLE_LINK58"/>La déclaration de la langue est correcte pour chaque page Web.</text:p>
        </text:list-item>
      </text:list>
      <text:p text:style-name="P53">Evaluation: non ____ ; oui ____<text:bookmark-end text:name="OLE_LINK90"/><text:bookmark-end text:name="OLE_LINK59"/><text:bookmark-end text:name="OLE_LINK58"/></text:p>
      <text:h text:style-name="P37" text:outline-level="3">Langue d’un passage (niveau AA)</text:h>
      <text:list xml:id="list1334175214" text:continue-numbering="true" text:style-name="WW8Num13">
        <text:list-item>
          <text:p text:style-name="P15">Tout passage dans une autre langue est assorti de l’attribut <text:span text:style-name="T12">lang</text:span>. </text:p>
        </text:list-item>
      </text:list>
      <text:p text:style-name="P53">Evaluation: n.p. ____ ; non ____ ; oui ____</text:p>
      <text:list xml:id="list2178007277" text:continue-numbering="true" text:style-name="WW8Num13">
        <text:list-item>
          <text:p text:style-name="P15">Des mots isolés dans une autre langue, qui pourraient être mal compris, sont assortis de l’attribut <text:span text:style-name="T12">lang</text:span>. </text:p>
        </text:list-item>
      </text:list>
      <text:p text:style-name="P53">Evaluation: n.p. ____ ; non ____ ; oui ____</text:p>
      <text:p text:style-name="P3"/>
      <text:p text:style-name="P45"/>
      <text:h text:style-name="P37" text:outline-level="3">Mots rares (niveau AAA)</text:h>
      <text:list xml:id="list1810352142" text:style-name="WW8Num28">
        <text:list-item>
          <text:p text:style-name="P18">Un glossaire ou un mécanisme permet de définir les mots inhabituels ou utilisés de façon inhabituelle, les termes spécifiques et les mots étrangers. </text:p>
        </text:list-item>
      </text:list>
      <text:p text:style-name="P53">Evaluation: n.p. ____ ; non ____ ; oui ____</text:p>
      <text:h text:style-name="P37" text:outline-level="3">Abréviations (niveau AAA)</text:h>
      <text:list xml:id="list334001683" text:continue-numbering="true" text:style-name="WW8Num28">
        <text:list-item>
          <text:p text:style-name="P18"><text:bookmark-start text:name="OLE_LINK93"/><text:bookmark-start text:name="OLE_LINK92"/>Un glossaire donne la signification des abréviations.</text:p>
        </text:list-item>
      </text:list>
      <text:p text:style-name="P53">Evaluation: n.p. ____ ; non ____ ; oui ____</text:p>
      <text:list xml:id="list615976829" text:continue-list="list2178007277" text:style-name="WW8Num13">
        <text:list-item>
          <text:p text:style-name="P15">Un mécanisme permet de trouver la signification des abréviations.</text:p>
        </text:list-item>
      </text:list>
      <text:p text:style-name="P53">Evaluation: n.p. ____ ; non ____ ; oui ____</text:p>
      <text:h text:style-name="P37" text:outline-level="3"><text:bookmark-end text:name="OLE_LINK93"/><text:bookmark-end text:name="OLE_LINK92"/>Niveau de lecture (niveau AAA)</text:h>
      <text:list xml:id="list275846722" text:continue-numbering="true" text:style-name="WW8Num13">
        <text:list-item>
          <text:p text:style-name="P15">Des résumés ou des textes de remplacement sont disponibles lorsque des textes sont trop compliqués pour être compris par des personnes n’ayant qu’une formation de base (9 ans d’école primaire). </text:p>
        </text:list-item>
      </text:list>
      <text:p text:style-name="P53">Evaluation: n.p. ____ ; non ____ ; oui ____</text:p>
      <text:h text:style-name="P37" text:outline-level="3">Prononciation (niveau AAA)</text:h>
      <text:list xml:id="list310606687" text:continue-numbering="true" text:style-name="WW8Num13">
        <text:list-item>
          <text:p text:style-name="P21"><text:span text:style-name="T5">Un </text:span><text:a xlink:type="simple" xlink:href="http://www.accessibiliteweb.org/bdc/directives/regles-wcag-2.0/glossaire/#mechanismdef"><text:span text:style-name="T5">mécanisme</text:span></text:a><text:span text:style-name="T5"> indique la prononciation d’un mot lorsque cette dernière est déterminante pour sa compréhension. </text:span></text:p>
        </text:list-item>
      </text:list>
      <text:p text:style-name="P53">Evaluation: n.p. ____ ; non ____ ; oui ____</text:p>
      <text:h text:style-name="Heading_20_2" text:outline-level="2">Prévisible : faire en sorte que les pages apparaissent et fonctionnent de manière prévisible.</text:h>
      <text:h text:style-name="P37" text:outline-level="3">Au focus (niveau A)</text:h>
      <text:list xml:id="list405786458" text:continue-numbering="true" text:style-name="WW8Num13">
        <text:list-item>
          <text:p text:style-name="P15">Le contexte ne change pas lorsque le focus se trouve sur un élément de la page. <text:s/></text:p>
        </text:list-item>
      </text:list>
      <text:p text:style-name="P53">Evaluation: n.p. ____ ; non ____ ; oui ____</text:p>
      <text:h text:style-name="P37" text:outline-level="3"><text:soft-page-break/>A la saisie (niveau A)</text:h>
      <text:list xml:id="list216880640" text:continue-numbering="true" text:style-name="WW8Num13">
        <text:list-item>
          <text:p text:style-name="P15">Lorsque l’utilisateur saisit des données, le contexte ne change pas sans qu’il en soit informé préalablement. <text:s/></text:p>
        </text:list-item>
      </text:list>
      <text:p text:style-name="P53">Evaluation: n.p. ____ ; non ____ ; oui ____</text:p>
      <text:h text:style-name="P37" text:outline-level="3">Navigation cohérente (niveau AA)</text:h>
      <text:list xml:id="list1405111427" text:continue-numbering="true" text:style-name="WW8Num13">
        <text:list-item>
          <text:p text:style-name="P15">Les mécanismes de navigation à l’intérieur du site sont cohérents, soit homogènes d’une page à l’autre.</text:p>
        </text:list-item>
      </text:list>
      <text:p text:style-name="P53">Evaluation: n.p. ____ ; non ____ ; oui ____</text:p>
      <text:h text:style-name="P37" text:outline-level="3">Identification cohérente (niveau AA)<text:bookmark-start text:name="OLE_LINK78"/><text:bookmark-start text:name="OLE_LINK77"/></text:h>
      <text:list xml:id="list402031436" text:continue-numbering="true" text:style-name="WW8Num13">
        <text:list-item>
          <text:p text:style-name="P15"><text:bookmark-end text:name="OLE_LINK78"/><text:bookmark-end text:name="OLE_LINK77"/>Les éléments ayant la même fonction sont identifiés de la même façon sur tout le site.</text:p>
        </text:list-item>
      </text:list>
      <text:p text:style-name="P53">Evaluation: n.p. ____ ; non ____ ; oui ____</text:p>
      <text:p text:style-name="P31"/>
      <text:p text:style-name="P45"/>
      <text:h text:style-name="P37" text:outline-level="3">Changement à la demande (niveau AAA)</text:h>
      <text:list xml:id="list1530735296" text:continue-numbering="true" text:style-name="WW8Num13">
        <text:list-item>
          <text:p text:style-name="P15">Le contexte ne peut être modifié qu’à la demande de l’utilisateur, qui doit valider la modification. </text:p>
        </text:list-item>
      </text:list>
      <text:p text:style-name="P53">Evaluation: n.p. ____ ; non ____ ; oui ____</text:p>
      <text:h text:style-name="Heading_20_2" text:outline-level="2">Assistance à la saisie : aider l'utilisateur à éviter et à corriger les erreurs de saisie</text:h>
      <text:h text:style-name="P37" text:outline-level="3">Identification des erreurs (niveau A)<text:bookmark-start text:name="OLE_LINK80"/><text:bookmark-start text:name="OLE_LINK79"/></text:h>
      <text:list xml:id="list785972718" text:continue-numbering="true" text:style-name="WW8Num13">
        <text:list-item>
          <text:p text:style-name="P21"><text:bookmark-end text:name="OLE_LINK80"/><text:bookmark-end text:name="OLE_LINK79"/><text:span text:style-name="T5">Lorsqu’une </text:span><text:a xlink:type="simple" xlink:href="http://www.w3.org/Translations/WCAG20-fr/#input-errordef"><text:span text:style-name="T5">erreur de saisie</text:span></text:a><text:span text:style-name="T5"> est détectée automatiquement, l’utilisateur reçoit un message d’erreur clair sous forme de texte. </text:span></text:p>
        </text:list-item>
      </text:list>
      <text:p text:style-name="P53">Evaluation: n.p. ____ ; non ____ ; oui ____</text:p>
      <text:h text:style-name="P37" text:outline-level="3">Etiquettes ou instructions (niveau A)</text:h>
      <text:list xml:id="list1243502635" text:continue-numbering="true" text:style-name="WW8Num13">
        <text:list-item>
          <text:p text:style-name="P15">Des légendes ou des instructions apparaissent lorsque l’utilisateur doit saisir des données. <text:s/></text:p>
        </text:list-item>
      </text:list>
      <text:p text:style-name="P53">Evaluation: n.p. ____ ; non ____ ; oui ____</text:p>
      <text:h text:style-name="P37" text:outline-level="3">Suggestion après une erreur (niveau AA)</text:h>
      <text:list xml:id="list809877747" text:continue-numbering="true" text:style-name="WW8Num13">
        <text:list-item>
          <text:p text:style-name="P15">Lorsqu’une erreur de saisie est détectée, des corrections sont suggérées à l’utilisateur. </text:p>
        </text:list-item>
      </text:list>
      <text:p text:style-name="P53">Evaluation: n.p. ____ ; non ____ ; oui ____</text:p>
      <text:h text:style-name="Heading_20_3" text:outline-level="3"><text:span text:style-name="T5">Prévention des erreurs (juridiques, financières, de données)</text:span><text:span text:style-name="Strong_20_Emphasis"><text:span text:style-name="T5"> </text:span></text:span><text:span text:style-name="T5">(niveau AA)</text:span></text:h>
      <text:list xml:id="list1435883049" text:continue-numbering="true" text:style-name="WW8Num13">
        <text:list-item>
          <text:p text:style-name="P15">L’utilisateur doit pouvoir vérifier, modifier, effacer ou valider toutes les données saisies qui ont des conséquences juridiques ou financières avant qu’elles soient envoyées. <text:s/></text:p>
        </text:list-item>
      </text:list>
      <text:p text:style-name="P53">Evaluation: n.p. ____ ; non ____ ; oui ____</text:p>
      <text:p text:style-name="P3"/>
      <text:p text:style-name="P45"/>
      <text:h text:style-name="P37" text:outline-level="3">Aide (niveau AAA)</text:h>
      <text:p text:style-name="P3">Une aide contextuelle est disponible lorsque:</text:p>
      <text:list xml:id="list37123463" text:continue-numbering="true" text:style-name="WW8Num13">
        <text:list-item>
          <text:p text:style-name="P15">l’utilisateur doit saisir des données dans un formulaire.</text:p>
        </text:list-item>
      </text:list>
      <text:p text:style-name="P53">Evaluation: n.p. ____ ; non ____ ; oui ____</text:p>
      <text:list xml:id="list1735728917" text:continue-numbering="true" text:style-name="WW8Num13">
        <text:list-item>
          <text:p text:style-name="P15">l’utilisateur doit saisir des données dans un certain format. </text:p>
        </text:list-item>
      </text:list>
      <text:p text:style-name="P53">Evaluation: n.p. ____ ; non ____ ; oui ____</text:p>
      <text:h text:style-name="P37" text:outline-level="3"><text:soft-page-break/>Prévention des erreurs (toutes) (niveau AAA)</text:h>
      <text:list xml:id="list1549991077" text:continue-numbering="true" text:style-name="WW8Num13">
        <text:list-item>
          <text:p text:style-name="P15">Avant d’envoyer des informations, l’utilisateur doit pouvoir les vérifier, les modifier, les effacer ou les valider. <text:s text:c="2"/></text:p>
        </text:list-item>
      </text:list>
      <text:p text:style-name="P53">Evaluation: n.p. ____ ; non ____ ; oui ____</text:p>
      <text:p text:style-name="P2"/>
      <text:p text:style-name="P34"/>
      <text:h text:style-name="Heading_20_1" text:outline-level="1"><text:span text:style-name="T14">Principe:</text:span> Robuste</text:h>
      <text:p text:style-name="P3"><text:span text:style-name="T14">Le contenu doit être suffisamment robuste pour être interprété de manière fiable par une large variété d'agents utilisateurs, y compris les technologies d'assistance</text:span>.</text:p>
      <text:h text:style-name="P41" text:outline-level="2">Compatible : optimiser la compatibilité avec les agents utilisateurs actuels et futurs, y compris les technologies d'assistance</text:h>
      <text:h text:style-name="P37" text:outline-level="3"><text:bookmark-start text:name="OLE_LINK22"/><text:bookmark-start text:name="OLE_LINK21"/>Analyse syntaxique (niveau A)</text:h>
      <text:list xml:id="list147853288" text:continue-numbering="true" text:style-name="WW8Num13">
        <text:list-item>
          <text:p text:style-name="P15"><text:bookmark-start text:name="OLE_LINK72"/><text:bookmark-start text:name="OLE_LINK71"/>Le langage de balisage HTML ou XHTML est correct et conforme aux standards. <text:bookmark-end text:name="OLE_LINK22"/><text:bookmark-end text:name="OLE_LINK21"/><text:bookmark-end text:name="OLE_LINK72"/><text:bookmark-end text:name="OLE_LINK71"/></text:p>
        </text:list-item>
      </text:list>
      <text:p text:style-name="P53">Evaluation: n.p. ____ ; non ____ ; oui ____</text:p>
      <text:h text:style-name="P37" text:outline-level="3">Nom, rôle et valeur (niveau A)</text:h>
      <text:list xml:id="list903575743" text:continue-numbering="true" text:style-name="WW8Num13">
        <text:list-item>
          <text:p text:style-name="P15">Lorsque des auteurs développent ou programment des composants d’interface utilisateur, ils doivent veiller à ce que ces derniers soient balisés de manière à être compatibles avec les technologies d’assistance. </text:p>
        </text:list-item>
      </text:list>
      <text:p text:style-name="P53">Evaluation: n.p. ____ ; non ____ ; oui 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orporateSBQ-Light" svg:font-family="CorporateSBQ-Light"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Arial" fo:font-size="9pt" fo:language="de" fo:country="CH" style:font-name-asian="Times New Roman" style:font-size-asian="9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1cm" fo:margin-right="0cm" fo:margin-top="0.423cm" fo:margin-bottom="0.106cm" fo:text-indent="-1cm" style:auto-text-indent="false" fo:keep-with-next="always">
        <style:tab-stops>
          <style:tab-stop style:position="1cm"/>
        </style:tab-stops>
      </style:paragraph-properties>
      <style:text-properties fo:font-size="16pt" fo:letter-spacing="0.053cm"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58cm" fo:margin-right="0cm" fo:margin-top="0.423cm" fo:margin-bottom="0.106cm" fo:text-indent="-1.058cm" style:auto-text-indent="false" fo:keep-with-next="always">
        <style:tab-stops>
          <style:tab-stop style:position="1.058cm"/>
        </style:tab-stops>
      </style:paragraph-propertie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fo:text-indent="-1cm" style:auto-text-indent="false" fo:keep-with-next="always">
        <style:tab-stops>
          <style:tab-stop style:position="1cm"/>
        </style:tab-stops>
      </style:paragraph-properties>
      <style:text-properties fo:color="#663300" style:text-underline-style="solid" style:text-underline-width="auto" style:text-underline-color="font-color"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244061" style:font-name="Calibri" style:font-name-asian="Times New Roman" style:font-name-complex="Times New Roman"/>
    </style:style>
    <style:style style:name="Formatvorlage_20_Überschrift_20_2_20__2b__20_Unterschneidung_20_ab_20_16_20_pt1" style:display-name="Formatvorlage Überschrift 2 + Unterschneidung ab 16 pt1" style:family="paragraph" style:parent-style-name="Heading_20_2" style:default-outline-level="2" style:list-style-name="">
      <style:paragraph-properties fo:margin-left="1cm" fo:margin-right="0cm" fo:margin-top="0.847cm" fo:margin-bottom="0cm" fo:text-indent="-1cm" style:auto-text-indent="false">
        <style:tab-stops>
          <style:tab-stop style:position="1cm"/>
          <style:tab-stop style:position="1.397cm"/>
        </style:tab-stops>
      </style:paragraph-properties>
      <style:text-properties fo:font-size="11pt" style:letter-kerning="true" style:font-size-asian="11pt" style:font-style-complex="normal"/>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tab-stops>
          <style:tab-stop style:position="1cm"/>
        </style:tab-stops>
      </style:paragraph-properties>
      <style:text-properties style:font-name-complex="Times New Roman" style:font-size-complex="10pt"/>
    </style:style>
    <style:style style:name="Unnummerierte_20_Überschrift" style:display-name="Unnummerierte Überschrift" style:family="paragraph" style:next-style-name="Standard" style:list-style-name="WW8Num26">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Times New Roman" style:font-size-complex="12pt" style:language-complex="ar" style:country-complex="SA" style:font-weight-complex="bold"/>
    </style:style>
    <style:style style:name="Header" style:family="paragraph" style:parent-style-name="Standard" style:class="extra"/>
    <style:style style:name="Footer" style:family="paragraph" style:parent-style-name="Standard" style:class="extra"/>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size-complex="10pt"/>
    </style:style>
    <style:style style:name="prefix" style:family="paragraph" style:parent-style-name="Standard">
      <style:paragraph-properties fo:margin-left="0cm" fo:margin-right="0cm" fo:text-indent="0cm" style:auto-text-indent="false"/>
      <style:text-properties style:font-name="Times" fo:language="de" fo:country="DE" style:font-size-complex="10pt"/>
    </style:style>
    <style:style style:name="Code-Beispiel" style:family="paragraph" style:parent-style-name="Standard">
      <style:paragraph-properties fo:margin-left="1.764cm" fo:margin-right="0cm" fo:margin-top="0cm" fo:margin-bottom="0cm" fo:text-indent="0cm" style:auto-text-indent="false"/>
      <style:text-properties style:font-name="Courier New" fo:font-size="9pt" style:font-size-asian="9pt" style:font-size-complex="10pt"/>
    </style:style>
    <style:style style:name="Trennlinie" style:family="paragraph" style:parent-style-name="Standard" style:next-style-name="Standard"/>
    <style:style style:name="Trennlinie_20_oben" style:display-name="Trennlinie oben" style:family="paragraph" style:parent-style-name="Trennlinie"/>
    <style:style style:name="_30_0-LISTE" style:display-name="00-LISTE" style:family="paragraph" style:parent-style-name="Standard" style:list-style-name="WW8Num40">
      <style:paragraph-properties fo:margin-left="1cm" fo:margin-right="0cm" fo:margin-top="0.106cm" fo:margin-bottom="0.106cm" fo:line-height="0.423cm" fo:text-indent="-1cm" style:auto-text-indent="false"/>
      <style:text-properties fo:font-size="9pt" fo:language="de" fo:country="DE" style:font-name-asian="Times" style:font-size-asian="9pt" style:font-size-complex="10pt"/>
    </style:style>
    <style:style style:name="HTML_20_Vorformatiert" style:display-name="HTML Vorformatiert" style:family="paragraph" style:parent-style-name="Standard">
      <style:paragraph-properties fo:margin-left="0cm" fo:margin-right="0cm" fo:margin-top="0cm" fo:margin-bottom="0cm" fo:text-indent="0cm" style:auto-text-indent="false"/>
      <style:text-properties style:font-name="Courier" fo:language="de" fo:country="DE" style:font-name-complex="Courier" style:font-size-complex="10pt"/>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8.5pt" fo:language="de" fo:country="DE" style:font-name-asian="Times" style:font-size-asian="8.5pt" style:font-size-complex="10pt"/>
    </style:style>
    <style:style style:name="Sprechblasentext" style:family="paragraph" style:parent-style-name="Standard">
      <style:paragraph-properties fo:margin-top="0cm" fo:margin-bottom="0cm"/>
      <style:text-properties style:font-name="Lucida Grande" fo:font-size="9pt" style:font-size-asian="9pt"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37"/>
    <style:style style:name="bullet_20__2b__20_Before_3a__20__20_6_20_pt" style:display-name="bullet + Before:  6 pt" style:family="paragraph" style:parent-style-name="Standard" style:list-style-name="WW8Num45">
      <style:text-properties style:font-name="Arial" fo:font-size="12pt" fo:language="en" fo:country="US" style:font-name-asian="Arial Unicode MS" style:font-size-asian="12pt" style:font-name-complex="Arial"/>
    </style:style>
    <style:style style:name="z-Formularend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size-complex="8pt" text:display="none"/>
    </style:style>
    <style:style style:name="z-Formularbeginn"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size-complex="8pt" text:display="none"/>
    </style:style>
    <style:style style:name="Bewertung" style:family="paragraph" style:parent-style-name="Standard">
      <style:paragraph-properties fo:margin-left="1cm" fo:margin-right="0cm" fo:text-align="end" style:justify-single-word="false" fo:text-indent="0cm" style:auto-text-indent="false" fo:background-color="#ddd9c3">
        <style:tab-stops>
          <style:tab-stop style:position="10.252cm"/>
        </style:tab-stops>
        <style:background-image/>
      </style:paragraph-properties>
      <style:text-properties fo:font-size="9pt" fo:font-weight="bold" style:font-size-asian="9pt" style:font-weight-asian="bold"/>
    </style:style>
    <style:style style:name="Angaben-Liste" style:family="paragraph" style:parent-style-name="Standard">
      <style:paragraph-properties fo:margin-top="0.212cm" fo:margin-bottom="0.423cm">
        <style:tab-stops>
          <style:tab-stop style:position="5.001cm"/>
          <style:tab-stop style:position="16.002cm" style:type="right" style:leader-style="dotted" style:leader-text="."/>
        </style:tab-stops>
      </style:paragraph-properties>
      <style:text-properties style:font-name="Calibri" fo:font-weight="bold" style:font-weight-asian="bold" style:font-name-complex="Arial" style:font-weight-complex="bold"/>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Footnote" style:family="paragraph" style:parent-style-name="Standard" style:class="extra">
      <style:text-properties style:font-size-complex="10pt"/>
    </style:style>
    <style:style style:name="_30_4_5f_Grundtext" style:display-name="04_Grundtext" style:family="paragraph" style:parent-style-name="Standard">
      <style:paragraph-properties fo:margin-left="0cm" fo:margin-right="0cm" fo:margin-top="0cm" fo:margin-bottom="0.212cm" style:line-height-at-least="0.529cm" fo:text-align="justify" style:justify-single-word="false" fo:orphans="0" fo:widows="0" fo:text-indent="0cm" style:auto-text-indent="false" style:text-autospace="none" style:vertical-align="baseline"/>
      <style:text-properties fo:color="#000000" style:font-name="CorporateSBQ-Light" fo:font-size="10.5pt" style:font-size-asian="10.5pt" style:font-name-complex="CorporateSBQ-Light" style:font-size-complex="10.5pt"/>
    </style:style>
    <style:style style:name="WW8Num3z0" style:family="text">
      <style:text-properties style:font-name="Aria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Calibri"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Calibri"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Calibri"/>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Arial"/>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1" style:family="text">
      <style:text-properties style:font-name="Calibri" style:font-name-asian="Times New Roman" style:font-name-complex="Times New Roman"/>
    </style:style>
    <style:style style:name="WW8Num22z0" style:family="text">
      <style:text-properties style:font-name="Calibri"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Symbol"/>
    </style:style>
    <style:style style:name="WW8Num24z2" style:family="text">
      <style:text-properties style:font-name="Symbol" style:font-name-asian="Times New Roman" style:font-name-complex="Times New Roman"/>
    </style:style>
    <style:style style:name="WW8Num26z2" style:family="text">
      <style:text-properties style:font-name="Symbol" style:font-name-asian="Times New Roman" style:font-name-complex="Times New Roman"/>
    </style:style>
    <style:style style:name="WW8Num27z0" style:family="text">
      <style:text-properties style:font-name="Symbol"/>
    </style:style>
    <style:style style:name="WW8Num28z0" style:family="text">
      <style:text-properties style:font-name="Calibri"/>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Calibri"/>
    </style:style>
    <style:style style:name="WW8Num31z0" style:family="text">
      <style:text-properties style:font-name="Calibri"/>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alibri"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alibri"/>
    </style:style>
    <style:style style:name="WW8Num33z1" style:family="text">
      <style:text-properties style:font-name="Symbol"/>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2" style:family="text">
      <style:text-properties style:font-name="Symbol" style:font-name-asian="Times New Roman" style:font-name-complex="Times New Roman"/>
    </style:style>
    <style:style style:name="WW8Num36z0" style:family="text">
      <style:text-properties style:font-name="Calibri"/>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Aria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Calibri" style:font-name-asian="Times New Roman" style:font-name-complex="Times New Roman"/>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1z0" style:family="text">
      <style:text-properties style:font-name="Calibri" style:font-name-asian="Times New Roman"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Calibri"/>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Calibri"/>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Absatzstandardschriftart" style:family="text"/>
    <style:style style:name="apple-style-span" style:family="text" style:parent-style-name="Absatzstandardschriftart"/>
    <style:style style:name="Überschrift_20_2_20_Zeichen" style:display-name="Überschrift 2 Zeichen" style:family="text" style:parent-style-name="Absatzstandardschriftart">
      <style:text-properties style:font-name="Calibri" fo:language="de" fo:country="CH" fo:font-weight="bold" style:font-weight-asian="bold" style:font-name-complex="Arial" style:font-size-complex="14pt" style:language-complex="ar" style:country-complex="SA" style:font-style-complex="italic" style:font-weight-complex="bold"/>
    </style:style>
    <style:style style:name="Überschrift_20_1_20_Zeichen" style:display-name="Überschrift 1 Zeichen" style:family="text" style:parent-style-name="Absatzstandardschriftart">
      <style:text-properties style:font-name="Arial" fo:font-size="16pt" fo:letter-spacing="0.053cm" fo:language="de" fo:country="CH" fo:font-weight="bold" style:letter-kerning="true" style:font-size-asian="16pt" style:font-weight-asian="bold" style:font-name-complex="Arial" style:font-size-complex="16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style>
    <style:style style:name="Code-Beispiel_20_Zchn" style:display-name="Code-Beispiel Zchn" style:family="text" style:parent-style-name="Absatzstandardschriftart">
      <style:text-properties style:font-name="Courier New" fo:font-size="9pt" fo:language="de" fo:country="CH" style:font-size-asian="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name-asian="Times New Roman" style:font-size-asian="10pt" style:font-name-complex="Courier New" style:font-size-complex="10pt"/>
    </style:style>
    <style:style style:name="Überschrift_20_4_20_Zeichen" style:display-name="Überschrift 4 Zeichen" style:family="text" style:parent-style-name="Absatzstandardschriftart">
      <style:text-properties style:font-name="Arial" fo:language="de" fo:country="CH" fo:font-style="italic" fo:font-weight="bold" style:font-style-asian="italic" style:font-weight-asian="bold" style:font-size-complex="14pt" style:language-complex="ar" style:country-complex="SA" style:font-weight-complex="bold"/>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size-complex="9pt"/>
    </style:style>
    <style:style style:name="Überschrift_20_5_20_Zeichen" style:display-name="Überschrift 5 Zeichen" style:family="text" style:parent-style-name="Absatzstandardschriftart">
      <style:text-properties fo:color="#244061" style:font-name="Calibri" fo:font-size="10pt" fo:language="de" fo:country="CH" style:font-name-asian="Times New Roman" style:font-size-asian="10pt" style:font-name-complex="Times New Roman"/>
    </style:style>
    <style:style style:name="z-Formularende_20_Zeichen" style:display-name="z-Formularende Zeichen" style:family="text" style:parent-style-name="Absatzstandardschriftart">
      <style:text-properties style:font-name="Arial" fo:font-size="8pt" fo:language="de" fo:country="CH" style:font-size-asian="8pt" style:font-size-complex="8pt" text:display="none"/>
    </style:style>
    <style:style style:name="z-Formularbeginn_20_Zeichen" style:display-name="z-Formularbeginn Zeichen" style:family="text" style:parent-style-name="Absatzstandardschriftart">
      <style:text-properties style:font-name="Arial" fo:font-size="8pt" fo:language="de" fo:country="CH" style:font-size-asian="8pt" style:font-size-complex="8pt" text:display="none"/>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style>
    <style:style style:name="Kommentarthema_20_Zeichen" style:display-name="Kommentarthema Zeichen" style:family="text" style:parent-style-name="Kommentartext_20_Zeichen">
      <style:text-properties fo:font-weight="bold" style:font-weight-asian="bold" style:font-weight-complex="bold"/>
    </style:style>
    <style:style style:name="Strong_20_Emphasis" style:display-name="Strong Emphasis" style:family="text" style:parent-style-name="Absatzstandardschriftart">
      <style:text-properties fo:font-weight="bold" style:font-weight-asian="bold" style:font-weight-complex="bold"/>
    </style:style>
    <style:style style:name="Fußnotentext_20_Zeichen" style:display-name="Fußnotentext Zeichen" style:family="text" style:parent-style-name="Absatzstandardschriftart">
      <style:text-properties style:font-name="Calibri" fo:language="de" fo:country="CH"/>
    </style:style>
    <style:style style:name="Footnote_20_Symbol" style:display-name="Footnote Symbol" style:family="text" style:parent-style-name="Absatzstandardschriftart">
      <style:text-properties style:text-position="super 58%"/>
    </style:style>
    <style:style style:name="search_5f_hit" style:display-name="search_hit" style:family="text" style:parent-style-name="Absatzstandardschriftar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752cm"/>
        </style:list-level-properties>
        <style:text-properties style:font-name="Calibri1"/>
      </text:list-level-style-bullet>
      <text:list-level-style-bullet text:level="2" text:style-name="WW8Num10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13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1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328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08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35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62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89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16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43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70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97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2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6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69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28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31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3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5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39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693cm"/>
        </style:list-level-properties>
        <style:text-properties style:font-name="Calibri1"/>
      </text:list-level-style-bullet>
      <text:list-level-style-bullet text:level="2" text:style-name="WW8Num44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695cm"/>
        </style:list-level-properties>
        <style:text-properties style:font-name="Calibri1"/>
      </text:list-level-style-bullet>
      <text:list-level-style-bullet text:level="2" text:style-name="WW8Num46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01cm" fo:margin-right="0cm" fo:text-indent="0cm" style:auto-text-indent="false"/>
    </style:style>
    <style:style style:name="MP2" style:family="paragraph" style:parent-style-name="Footer">
      <style:paragraph-properties fo:padding-left="0cm" fo:padding-right="0cm" fo:padding-top="0.035cm" fo:padding-bottom="0cm" fo:border-left="none" fo:border-right="none" fo:border-top="0.018cm solid #000000" fo:border-bottom="none">
        <style:tab-stops>
          <style:tab-stop style:position="7.502cm"/>
        </style:tab-stops>
      </style:paragraph-properties>
    </style:style>
    <style:style style:name="MT1" style:family="text">
      <style:text-properties fo:font-size="8pt" style:font-size-asian="8pt"/>
    </style:style>
    <style:style style:name="MT2" style:family="text">
      <style:text-properties fo:font-size="6pt" style:font-size-asian="6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1" text:anchor-type="as-char" svg:width="15.993cm" svg:height="1.256cm" draw:z-index="0"><draw:image xlink:href="Pictures/10000000000009D8000000C6B3D2872D.png" xlink:type="simple" xlink:show="embed" xlink:actuate="onLoad"/></draw:frame></text:p>
      </style:header>
      <style:footer>
        <text:p text:style-name="MP2"><text:span text:style-name="MT1">Liste de contrôle de l'accessibilité 2.0 <text:tab/>Détails dans le document « Explications »<text:tab/>Seite </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13</text:page-count></text:span></text:span><text:span text:style-name="Page_20_Number"><text:span text:style-name="MT1"><text:line-break/></text:span></text:span><text:span text:style-name="MT2">Accessibility-Checklist 2.0 <text:tab/></text:span><text:a xlink:type="simple" xlink:href="http://www.ch.ch/accessibility"><text:span text:style-name="Internet_20_link"><text:span text:style-name="MT2">http://www.ch.ch/accessibility</text:span></text:span></text:a></text:p>
      </style:footer>
    </style:master-page>
    <style:master-page style:name="First_20_Page" style:display-name="First Page" style:page-layout-name="Mpm2" style:next-style-name="Standard">
      <style:header>
        <text:p text:style-name="Header"/>
      </style:header>
      <style:footer>
        <text:p text:style-name="Footer"><text:span text:style-name="MT1">Accessibility-Checkliste <text:s/>V. 2.04 <text:s text:c="16"/>Zu jedem Erfolgskriterium siehe: „Erklärungen zur Checkliste“<text:tab/>Seite </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13</text:page-count></text:span></text:span><text:span text:style-name="Page_20_Number"><text:span text:style-name="MT1"><text:line-break/></text:span></text:span><text:span text:style-name="MT2">Autoren: Arbeitsgruppe Accessibility-Checkliste / – </text:span><text:a xlink:type="simple" xlink:href="http://creativecommons.org/licenses/by-sa/2.5/ch/"><text:span text:style-name="Internet_20_link"><text:span text:style-name="MT2">CC by SA</text:span></text:span></text:a> <text:s text:c="5"/><text:span text:style-name="MT1"><text:s text:c="3"/></text:span><text:a xlink:type="simple" xlink:href="http://www.access-for-all.ch/checklist/"><text:span text:style-name="Internet_20_link"><text:span text:style-name="MT2">www.access-for-all.ch/checklist</text:span></text:span></text:a><text:a xlink:type="simple" xlink:href="http://www.access-for-all.ch/checklist/"><text:span text:style-name="Internet_20_link"><text:span text:style-name="MT1">/</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ste de contrôle de l'accessibilité 2.0</dc:title>
    <dc:subject>Accessibility-Tests und Zertifizierung Access for all</dc:subject>
    <meta:initial-creator>Sven Jenzer</meta:initial-creator>
    <meta:creation-date>2010-06-18T11:37:00</meta:creation-date>
    <dc:creator>Sven Jenzer</dc:creator>
    <dc:date>2010-07-07T16:15:49</dc:date>
    <meta:print-date>2010-06-01T11:15:00</meta:print-date>
    <meta:editing-cycles>11</meta:editing-cycles>
    <meta:editing-duration>PT574H28M03S</meta:editing-duration>
    <meta:generator>OpenOffice.org/3.2$Unix OpenOffice.org_project/320m18$Build-9502</meta:generator>
    <meta:document-statistic meta:table-count="0" meta:image-count="1" meta:object-count="0" meta:page-count="13" meta:paragraph-count="334" meta:word-count="3862" meta:character-count="23081"/>
  </office:meta>
</office:document-meta>
</file>