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D8000000C60DF8BD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ngaben-Liste">
      <style:paragraph-properties fo:margin-top="0cm" fo:margin-bottom="0.423cm"/>
      <style:text-properties fo:language="it" fo:country="CH"/>
    </style:style>
    <style:style style:name="P2" style:family="paragraph" style:parent-style-name="Angaben-Liste">
      <style:paragraph-properties fo:margin-top="0cm" fo:margin-bottom="0.423cm">
        <style:tab-stops>
          <style:tab-stop style:position="5.001cm"/>
          <style:tab-stop style:position="8.752cm"/>
          <style:tab-stop style:position="12.753cm"/>
          <style:tab-stop style:position="16.002cm" style:type="right" style:leader-style="dotted" style:leader-text="."/>
        </style:tab-stops>
      </style:paragraph-properties>
      <style:text-properties fo:language="it" fo:country="CH"/>
    </style:style>
    <style:style style:name="P3" style:family="paragraph" style:parent-style-name="Liste_20_zweispaltig">
      <style:text-properties fo:language="it" fo:country="CH"/>
    </style:style>
    <style:style style:name="P4" style:family="paragraph" style:parent-style-name="Aufzählung">
      <style:text-properties fo:language="it" fo:country="CH"/>
    </style:style>
    <style:style style:name="P5" style:family="paragraph" style:parent-style-name="Aufzählung">
      <style:paragraph-properties fo:margin-left="1.693cm" fo:margin-right="0cm" fo:text-indent="0cm" style:auto-text-indent="false">
        <style:tab-stops>
          <style:tab-stop style:position="1.693cm"/>
        </style:tab-stops>
      </style:paragraph-properties>
      <style:text-properties fo:language="it" fo:country="CH"/>
    </style:style>
    <style:style style:name="P6" style:family="paragraph" style:parent-style-name="Aufzählung">
      <style:paragraph-properties fo:margin-left="2.328cm" fo:margin-right="0cm" fo:text-indent="-0.635cm" style:auto-text-indent="false"/>
      <style:text-properties fo:language="it" fo:country="CH"/>
    </style:style>
    <style:style style:name="P7" style:family="paragraph" style:parent-style-name="z-Formularende">
      <style:text-properties fo:language="it" fo:country="CH"/>
    </style:style>
    <style:style style:name="P8" style:family="paragraph" style:parent-style-name="Bewertung">
      <style:text-properties fo:language="it" fo:country="CH"/>
    </style:style>
    <style:style style:name="P9" style:family="paragraph" style:parent-style-name="z-Formularbeginn">
      <style:text-properties fo:language="it" fo:country="CH"/>
    </style:style>
    <style:style style:name="P10" style:family="paragraph" style:parent-style-name="Header">
      <style:paragraph-properties fo:margin-left="0.25cm" fo:margin-right="0cm" fo:text-indent="0cm" style:auto-text-indent="false"/>
    </style:style>
    <style:style style:name="P11" style:family="paragraph" style:parent-style-name="Heading_20_2">
      <style:text-properties fo:language="it" fo:country="CH"/>
    </style:style>
    <style:style style:name="P12" style:family="paragraph" style:parent-style-name="Heading_20_1">
      <style:text-properties fo:language="it" fo:country="CH"/>
    </style:style>
    <style:style style:name="P13" style:family="paragraph" style:parent-style-name="Heading_20_1">
      <style:paragraph-properties fo:break-before="page"/>
    </style:style>
    <style:style style:name="P14" style:family="paragraph" style:parent-style-name="Heading_20_1">
      <style:paragraph-properties fo:margin-left="0.635cm" fo:margin-right="0cm" fo:text-indent="0cm" style:auto-text-indent="false"/>
      <style:text-properties fo:language="it" fo:country="CH"/>
    </style:style>
    <style:style style:name="P15" style:family="paragraph" style:parent-style-name="Heading_20_4">
      <style:text-properties fo:language="it" fo:country="CH"/>
    </style:style>
    <style:style style:name="P16" style:family="paragraph" style:parent-style-name="Heading_20_3">
      <style:text-properties fo:language="it" fo:country="CH"/>
    </style:style>
    <style:style style:name="P17" style:family="paragraph" style:parent-style-name="Trennlinie">
      <style:paragraph-properties fo:padding-left="0cm" fo:padding-right="0cm" fo:padding-top="0.035cm" fo:padding-bottom="0cm" fo:border-left="none" fo:border-right="none" fo:border-top="0.018cm solid #000000" fo:border-bottom="none"/>
      <style:text-properties fo:language="it" fo:country="CH"/>
    </style:style>
    <style:style style:name="P18" style:family="paragraph" style:parent-style-name="Standard">
      <style:text-properties fo:language="it" fo:country="CH"/>
    </style:style>
    <style:style style:name="P19" style:family="paragraph" style:parent-style-name="Standard">
      <style:paragraph-properties fo:text-align="justify" style:justify-single-word="false"/>
      <style:text-properties fo:language="it" fo:country="CH"/>
    </style:style>
    <style:style style:name="P20" style:family="paragraph" style:parent-style-name="Standard" style:list-style-name="WW8Num41">
      <style:text-properties fo:language="it" fo:country="CH"/>
    </style:style>
    <style:style style:name="P21" style:family="paragraph" style:parent-style-name="Standard" style:list-style-name="WW8Num39">
      <style:text-properties fo:language="it" fo:country="CH"/>
    </style:style>
    <style:style style:name="P22" style:family="paragraph" style:parent-style-name="Standard" style:list-style-name="WW8Num12">
      <style:text-properties fo:language="it" fo:country="CH"/>
    </style:style>
    <style:style style:name="P23" style:family="paragraph" style:parent-style-name="Standard" style:list-style-name="WW8Num6">
      <style:text-properties fo:language="it" fo:country="CH"/>
    </style:style>
    <style:style style:name="P24" style:family="paragraph" style:parent-style-name="Standard" style:list-style-name="WW8Num22">
      <style:text-properties fo:language="it" fo:country="CH"/>
    </style:style>
    <style:style style:name="P25" style:family="paragraph" style:parent-style-name="Standard" style:list-style-name="WW8Num3">
      <style:text-properties fo:language="it" fo:country="CH"/>
    </style:style>
    <style:style style:name="P26" style:family="paragraph" style:parent-style-name="Standard" style:list-style-name="WW8Num33">
      <style:text-properties fo:language="it" fo:country="CH"/>
    </style:style>
    <style:style style:name="P27" style:family="paragraph" style:parent-style-name="Standard" style:list-style-name="WW8Num44">
      <style:text-properties fo:language="it" fo:country="CH"/>
    </style:style>
    <style:style style:name="P28" style:family="paragraph" style:parent-style-name="Standard" style:list-style-name="WW8Num21">
      <style:text-properties fo:language="it" fo:country="CH"/>
    </style:style>
    <style:style style:name="P29" style:family="paragraph" style:parent-style-name="Standard" style:list-style-name="WW8Num31">
      <style:text-properties fo:language="it" fo:country="CH"/>
    </style:style>
    <style:style style:name="P30" style:family="paragraph" style:parent-style-name="Standard" style:list-style-name="WW8Num30">
      <style:text-properties fo:language="it" fo:country="CH"/>
    </style:style>
    <style:style style:name="P31" style:family="paragraph" style:parent-style-name="Standard" style:list-style-name="WW8Num36">
      <style:text-properties fo:language="it" fo:country="CH"/>
    </style:style>
    <style:style style:name="P32" style:family="paragraph" style:parent-style-name="Standard" style:list-style-name="WW8Num13">
      <style:text-properties fo:language="it" fo:country="CH"/>
    </style:style>
    <style:style style:name="P33" style:family="paragraph" style:parent-style-name="Standard" style:list-style-name="WW8Num46">
      <style:text-properties fo:language="it" fo:country="CH"/>
    </style:style>
    <style:style style:name="P34" style:family="paragraph" style:parent-style-name="Standard" style:list-style-name="WW8Num46">
      <style:text-properties fo:language="it" fo:country="CH" style:language-asian="none" style:country-asian="none"/>
    </style:style>
    <style:style style:name="P35" style:family="paragraph" style:parent-style-name="Standard" style:list-style-name="WW8Num14">
      <style:text-properties fo:language="it" fo:country="CH"/>
    </style:style>
    <style:style style:name="P36" style:family="paragraph" style:parent-style-name="Standard" style:list-style-name="WW8Num28">
      <style:text-properties fo:language="it" fo:country="CH"/>
    </style:style>
    <style:style style:name="P37" style:family="paragraph" style:parent-style-name="Standard">
      <style:text-properties fo:language="it" fo:country="CH" style:letter-kerning="true"/>
    </style:style>
    <style:style style:name="P38" style:family="paragraph" style:parent-style-name="Standard">
      <style:paragraph-properties style:text-autospace="none"/>
    </style:style>
    <style:style style:name="P39" style:family="paragraph" style:parent-style-name="Standard" style:list-style-name="WW8Num13"/>
    <style:style style:name="P40" style:family="paragraph" style:parent-style-name="Standard">
      <style:text-properties fo:language="it" fo:country="IT"/>
    </style:style>
    <style:style style:name="P41" style:family="paragraph" style:parent-style-name="Standard" style:list-style-name="WW8Num13">
      <style:text-properties fo:language="it" fo:country="IT"/>
    </style:style>
    <style:style style:name="P42" style:family="paragraph" style:parent-style-name="Standard" style:list-style-name="WW8Num46">
      <style:text-properties fo:language="it" fo:country="IT"/>
    </style:style>
    <style:style style:name="P43" style:family="paragraph" style:parent-style-name="Standard" style:list-style-name="WW8Num46">
      <style:text-properties fo:language="it" fo:country="IT" style:language-asian="none" style:country-asian="none"/>
    </style:style>
    <style:style style:name="P44" style:family="paragraph" style:parent-style-name="Standard" style:master-page-name="Standard">
      <style:paragraph-properties fo:margin-left="0cm" fo:margin-right="0cm" fo:text-indent="0cm" style:auto-text-indent="false" style:page-number="auto"/>
      <style:text-properties fo:language="it" fo:country="CH"/>
    </style:style>
    <style:style style:name="P45" style:family="paragraph" style:parent-style-name="Standard">
      <style:paragraph-properties fo:padding-left="0cm" fo:padding-right="0cm" fo:padding-top="0.035cm" fo:padding-bottom="0cm" fo:border-left="none" fo:border-right="none" fo:border-top="0.018cm solid #000000" fo:border-bottom="none"/>
      <style:text-properties fo:language="it" fo:country="CH"/>
    </style:style>
    <style:style style:name="P46" style:family="paragraph" style:parent-style-name="Standard">
      <style:paragraph-properties fo:padding-left="0cm" fo:padding-right="0cm" fo:padding-top="0.035cm" fo:padding-bottom="0cm" fo:border-left="none" fo:border-right="none" fo:border-top="0.018cm solid #000000" fo:border-bottom="none"/>
      <style:text-properties fo:font-size="18pt" fo:language="it" fo:country="CH" style:font-size-asian="18pt" style:font-size-complex="18pt"/>
    </style:style>
    <style:style style:name="P47" style:family="paragraph" style:parent-style-name="Standard">
      <style:paragraph-properties fo:padding-left="0cm" fo:padding-right="0cm" fo:padding-top="0cm" fo:padding-bottom="0.635cm" fo:border-left="none" fo:border-right="none" fo:border-top="none" fo:border-bottom="0.018cm solid #000000"/>
    </style:style>
    <style:style style:name="P48" style:family="paragraph" style:parent-style-name="Standard">
      <style:paragraph-properties fo:margin-top="0.212cm" fo:margin-bottom="0.635cm" fo:text-align="justify" style:justify-single-word="false"/>
      <style:text-properties fo:language="it" fo:country="CH"/>
    </style:style>
    <style:style style:name="P49" style:family="paragraph" style:parent-style-name="Standard">
      <style:paragraph-properties fo:margin-top="0cm" fo:margin-bottom="0.423cm">
        <style:tab-stops>
          <style:tab-stop style:position="5.001cm"/>
          <style:tab-stop style:position="16.002cm" style:type="right" style:leader-style="dotted" style:leader-text="."/>
        </style:tab-stops>
      </style:paragraph-properties>
      <style:text-properties fo:language="it" fo:country="CH" fo:font-weight="bold" style:font-weight-asian="bold" style:font-name-complex="Arial" style:font-weight-complex="bold"/>
    </style:style>
    <style:style style:name="P50" style:family="paragraph" style:parent-style-name="Standard">
      <style:paragraph-properties fo:margin-top="0.212cm" fo:margin-bottom="0cm"/>
      <style:text-properties fo:language="it" fo:country="CH"/>
    </style:style>
    <style:style style:name="P51" style:family="paragraph" style:parent-style-name="Standard">
      <style:paragraph-properties fo:margin-top="0.212cm" fo:margin-bottom="0cm" fo:text-align="justify" style:justify-single-word="false"/>
      <style:text-properties fo:language="it" fo:country="CH"/>
    </style:style>
    <style:style style:name="P52" style:family="paragraph" style:parent-style-name="Standard">
      <style:paragraph-properties fo:margin-left="1.058cm" fo:margin-right="-0.101cm" fo:margin-top="0cm" fo:margin-bottom="0cm" fo:text-indent="0cm" style:auto-text-indent="false"/>
      <style:text-properties fo:language="it" fo:country="CH"/>
    </style:style>
    <style:style style:name="P53" style:family="paragraph" style:parent-style-name="Standard">
      <style:paragraph-properties fo:margin-left="1.06cm" fo:margin-right="0cm" fo:text-indent="0cm" style:auto-text-indent="false"/>
      <style:text-properties fo:language="it" fo:country="CH"/>
    </style:style>
    <style:style style:name="P54" style:family="paragraph" style:parent-style-name="Standard">
      <style:paragraph-properties fo:break-before="page"/>
    </style:style>
    <style:style style:name="P55" style:family="paragraph" style:parent-style-name="Footer">
      <style:paragraph-properties fo:padding-left="0cm" fo:padding-right="0cm" fo:padding-top="0.035cm" fo:padding-bottom="0cm" fo:border-left="none" fo:border-right="none" fo:border-top="0.018cm solid #000000" fo:border-bottom="none">
        <style:tab-stops>
          <style:tab-stop style:position="6.251cm"/>
        </style:tab-stops>
      </style:paragraph-properties>
    </style:style>
    <style:style style:name="T1" style:family="text">
      <style:text-properties fo:language="it" fo:country="CH"/>
    </style:style>
    <style:style style:name="T2" style:family="text">
      <style:text-properties fo:language="it" fo:country="CH" style:font-name-complex="Arial"/>
    </style:style>
    <style:style style:name="T3" style:family="text">
      <style:text-properties fo:font-size="18pt" fo:language="it" fo:country="CH" style:font-size-asian="18pt"/>
    </style:style>
    <style:style style:name="T4" style:family="text">
      <style:text-properties fo:color="#000000" fo:language="it" fo:country="CH"/>
    </style:style>
    <style:style style:name="T5" style:family="text">
      <style:text-properties fo:language="it" fo:country="IT"/>
    </style:style>
    <style:style style:name="T6" style:family="text">
      <style:text-properties fo:font-size="8pt" style:font-size-asian="8pt"/>
    </style:style>
    <style:style style:name="T7" style:family="text">
      <style:text-properties fo:font-size="8pt" fo:language="it" fo:country="IT" style:font-size-asian="8pt"/>
    </style:style>
    <style:style style:name="T8" style:family="text">
      <style:text-properties fo:font-size="6pt" style:font-size-asian="6pt"/>
    </style:style>
    <style:style style:name="T9" style:family="text">
      <style:text-properties fo:font-size="6pt" fo:language="it" fo:country="IT" style:font-size-asian="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5"/>
      <text:p text:style-name="P46">Accessibility Checklist 2.0</text:p>
      <text:p text:style-name="P47"><text:span text:style-name="T1">Lista di controllo per l'accessibilità</text:span><text:span text:style-name="T3"> </text:span><text:span text:style-name="T1">sulla base delle «Linee guida per l’accessibilità dei contenuti Web» (WCAG 2.0). I criteri di successo sono presentati nelle spiegazioni.</text:span></text:p>
      <text:p text:style-name="P18"/>
      <text:p text:style-name="Liste_20_zweispaltig"><text:span text:style-name="T1">Originale:<text:tab/></text:span><text:a xlink:type="simple" xlink:href="http://www.w3.org/Translations/WCAG20-it/"><text:span text:style-name="Internet_20_link"><text:span text:style-name="T4">http://www.w3.org/Translations/WCAG20-it/</text:span></text:span></text:a><text:span text:style-name="T1"> </text:span></text:p>
      <text:p text:style-name="Liste_20_zweispaltig"><text:span text:style-name="T1">Riferimento:<text:tab/></text:span><text:a xlink:type="simple" xlink:href="http://www.ch.ch/accessibility"><text:span text:style-name="Internet_20_link"><text:span text:style-name="T1">http://www.ch.ch/accessibility</text:span></text:span></text:a></text:p>
      <text:p text:style-name="P3">Versione:<text:tab/>Versione 2.10<text:tab/></text:p>
      <text:p text:style-name="P15">Impiego</text:p>
      <text:p text:style-name="P19">La lista di controllo per l'accessibilità 2.0 serve a valutare l’accessibilità dei contenuti di siti Internet. Riprende la struttura delle linee guida originali WCAG 2.0.</text:p>
      <text:p text:style-name="Standard">La lista di controllo è articolata in capitoli numerati ed è destinata a verificare i criteri di accessibilità, con «sì» (soddisfatto), «no» (non soddisfatto) o «n.a.» (non applicabile: quando l’elemento in questione non esiste nel sito). La lista distingue inoltre fra tre livelli: livello A (scarsamente accessibile), livello AA (ben accessibile) e livello AAA (ottima accessibilità). Per la conformità a un livello desiderato, tutti i criteri applicabili devono essere soddisfatti. Per un’accessibilità ottimale, si consiglia di adempiere il livello di conformità AA delle WCAG 2.0: ciò significa che devono essere soddisfatti tutti i criteri A e AA.</text:p>
      <text:p text:style-name="P48">Nelle linee guida, alcuni requisiti sono ripartiti tra più criteri di successo (CS), così da verificare determinati aspetti più in dettaglio. La lista di controllo prevede pertanto rimandi trasversali, ad esempio: (cfr. anche CS 1.2.1).</text:p>
      <text:p text:style-name="P49">Nome del sito:<text:tab/><text:tab/></text:p>
      <text:p text:style-name="P1">URL:<text:tab/><text:tab/></text:p>
      <text:p text:style-name="P1">Gestore del sito:<text:tab/><text:tab/></text:p>
      <text:p text:style-name="P1">Autore del sito:<text:tab/><text:tab/></text:p>
      <text:p text:style-name="P1">Esame eseguito da (nome, organizzazione): <text:tab/></text:p>
      <text:p text:style-name="P1">Data dell’esame:<text:tab/><text:tab/></text:p>
      <text:p text:style-name="P2">Livello di conformità:<text:tab/>WCAG 2.0 <text:s/>A ___ <text:tab/>WCAG 2.0 <text:s/>A A___ <text:tab/>WCAG 2.0 <text:s/>AAA __</text:p>
      <text:p text:style-name="P15">Accessibility Support </text:p>
      <text:p text:style-name="P51">Per garantire la conformità alle linee guida WCAG 2.0 si utilizzano tecnologie web che favoriscono l’accessibilità. Altre tecnologie utilizzate non devono ostacolarla.</text:p>
      <text:p text:style-name="P38"><text:span text:style-name="T2">Questo sito web ricorre alle tecnologie seguenti che promuovono l'accessibilità</text:span><text:span text:style-name="T1">:</text:span></text:p>
      <text:p text:style-name="P52">a) tecnologie W3C: (X)HTML ____ , CSS ____ .</text:p>
      <text:p text:style-name="P52">b) tecnologie non W3C: JavaScript: no ____ , sì ____ ; PDF no ____ , sì ____ .</text:p>
      <text:p text:style-name="P52">c) altre tecnologie non W3C: <text:s/>_________________________________________________</text:p>
      <text:h text:style-name="P13" text:outline-level="1">Principio<text:span text:style-name="T1">: Percepibile </text:span></text:h>
      <text:p text:style-name="P19">Le informazioni e i componenti dell’interfaccia utente devono essere presentati agli utenti in modo che possano essere percepiti.</text:p>
      <text:h text:style-name="P11" text:outline-level="2">Alternative testuali</text:h>
      <text:h text:style-name="Heading_20_3" text:outline-level="3"><text:span text:style-name="T1">Contenuti </text:span>non<text:span text:style-name="T1"> testuali (livello A) <text:s/></text:span></text:h>
      <text:p text:style-name="P9">Inizio modulo</text:p>
      <text:list xml:id="list1842361976" text:style-name="WW8Num41">
        <text:list-item>
          <text:p text:style-name="P20">Esiste un’alternativa testuale chiara ed equivalente per tutti i contenuti non testuali (ad es. immagini, grafici, oggetti, pulsanti grafici in moduli e hot-spot in mappe immagine).</text:p>
        </text:list-item>
      </text:list>
      <text:p text:style-name="P8">valutazione: n.a. ____ ; no ____ ; sì ____</text:p>
      <text:p text:style-name="P7">Fine modulo</text:p>
      <text:list xml:id="list1104041545" text:continue-numbering="true" text:style-name="WW8Num41">
        <text:list-item>
          <text:p text:style-name="P20">Se l’alternativa testuale non è sufficiente, è elaborata una lunga descrizione a cui si rimanda nell'alternativa testuale.</text:p>
        </text:list-item>
      </text:list>
      <text:p text:style-name="P8">valutazione: n.a. ____ ; no ____ ; sì ____ </text:p>
      <text:list xml:id="list1355342982" text:continue-numbering="true" text:style-name="WW8Num41">
        <text:list-item>
          <text:p text:style-name="P20">Grafici decorativi o grafici di layout hanno attributi Alt vuoti oppure possono essere nascosti in altro modo dalle tecnologie assistive (ad es. lettori di schermo).</text:p>
        </text:list-item>
      </text:list>
      <text:p text:style-name="P8">valutazione: n.a. ____ ; no ____ ; sì ____</text:p>
      <text:list xml:id="list878260992" text:continue-numbering="true" text:style-name="WW8Num41">
        <text:list-item>
          <text:p text:style-name="P20">Non esistono CAPTCHA grafici oppure è prevista un’alternativa.</text:p>
        </text:list-item>
      </text:list>
      <text:p text:style-name="P8">valutazione: n.a. ____ ; no ____ ; sì ____ </text:p>
      <text:h text:style-name="Heading_20_2" text:outline-level="2">Fornire alternative per i tipi di media temporizzati.</text:h>
      <text:h text:style-name="Heading_20_3" text:outline-level="3"><text:bookmark-start text:name="OLE_LINK16"/><text:bookmark-start text:name="OLE_LINK15"/><text:span text:style-name="T1">Solo </text:span>audio<text:span text:style-name="T1"> e solo video (preregistrati) (livello A)</text:span></text:h>
      <text:p text:style-name="P18">Se i media audio o video non sono un’alternativa al contenuto:</text:p>
      <text:list xml:id="list1798026473" text:style-name="WW8Num39">
        <text:list-item>
          <text:p text:style-name="P21">Per gli audio preregistrati sono disponibili trascrizioni testuali.</text:p>
        </text:list-item>
      </text:list>
      <text:p text:style-name="P8">valutazione: n.a. ____ ; no ____ ; sì ____ </text:p>
      <text:list xml:id="list1265192960" text:continue-numbering="true" text:style-name="WW8Num39">
        <text:list-item>
          <text:p text:style-name="P21">Per i video preregistrati sono disponibili trascrizioni testuali, oppure</text:p>
        </text:list-item>
      </text:list>
      <text:p text:style-name="P8">valutazione: n.a. ____ ; no ____ ; sì ____</text:p>
      <text:list xml:id="list1850296020" text:continue-numbering="true" text:style-name="WW8Num39">
        <text:list-item>
          <text:p text:style-name="P21">Per i video preregistrati sono disponibili trascrizioni testuali o descrizioni audio.</text:p>
        </text:list-item>
      </text:list>
      <text:p text:style-name="P8">valutazione: n.a. ____ ; no ____ ; sì ____</text:p>
      <text:h text:style-name="Heading_20_3" text:outline-level="3"><text:bookmark-end text:name="OLE_LINK16"/><text:bookmark-end text:name="OLE_LINK15"/><text:span text:style-name="T1">Sottotitoli (</text:span>preregistrati<text:span text:style-name="T1">) (livello A)</text:span></text:h>
      <text:list xml:id="list202322180" text:continue-numbering="true" text:style-name="WW8Num39">
        <text:list-item>
          <text:p text:style-name="P21">Per i contenuti video preregistrati sono disponibili sottotitoli sincronizzati.</text:p>
        </text:list-item>
      </text:list>
      <text:p text:style-name="P8">valutazione: n.a. ____ ; no ____ ; sì ____</text:p>
      <text:h text:style-name="Heading_20_3" text:outline-level="3"><text:span text:style-name="T1">Descrizione </text:span>audio<text:span text:style-name="T1"> o tipo di media alternativo (preregistrato) (livello A)</text:span></text:h>
      <text:list xml:id="list950072306" text:continue-numbering="true" text:style-name="WW8Num39">
        <text:list-item>
          <text:p text:style-name="P21">Per gli audio preregistrati (ad es. podcast) sono disponibili trascrizioni testuali descrittive.</text:p>
        </text:list-item>
      </text:list>
      <text:p text:style-name="P8">valutazione: n.a. ____ ; no ____ ; sì ____</text:p>
      <text:list xml:id="list1312137744" text:continue-numbering="true" text:style-name="WW8Num39">
        <text:list-item>
          <text:p text:style-name="P21">Per i video preregistrati è disponibile una descrizione audio o testuale.</text:p>
        </text:list-item>
      </text:list>
      <text:h text:style-name="P16" text:outline-level="3">Sottotitoli (in tempo reale) (livello AA)</text:h>
      <text:list xml:id="list577298612" text:continue-numbering="true" text:style-name="WW8Num39">
        <text:list-item>
          <text:p text:style-name="P21">Per gli audio in tempo reale sono disponibili sottotitoli sincronizzati.</text:p>
        </text:list-item>
      </text:list>
      <text:p text:style-name="P8">valutazione: n.a. ____ ; no ____ ; sì ____</text:p>
      <text:h text:style-name="Heading_20_3" text:outline-level="3">Descrizione audio (preregistrata) (livello AA)</text:h>
      <text:list xml:id="list314460985" text:continue-numbering="true" text:style-name="WW8Num39">
        <text:list-item>
          <text:p text:style-name="P21">Per i video preregistrati sono disponibili descrizioni audio dei contenuti visivi che non sono previste nella descrizione audio standard (CS 1.2.1).</text:p>
        </text:list-item>
      </text:list>
      <text:p text:style-name="P8">valutazione: n.a. ____ ; no ____ ; sì ____</text:p>
      <text:p text:style-name="P18"/>
      <text:p text:style-name="P17"><text:soft-page-break/></text:p>
      <text:h text:style-name="Heading_20_3" text:outline-level="3">Lingua dei segni (preregistrata) (livello AAA)</text:h>
      <text:list xml:id="list176325875" text:continue-numbering="true" text:style-name="WW8Num39">
        <text:list-item>
          <text:p text:style-name="P21">Per tutti i contenuti audio preregistrati sono disponibili video in lingua dei segni.</text:p>
        </text:list-item>
      </text:list>
      <text:p text:style-name="P8">valutazione: n.a. ____ ; no ____ ; sì ____</text:p>
      <text:h text:style-name="Heading_20_3" text:outline-level="3">Descrizione audio estesa (preregistrata) (livello AAA)</text:h>
      <text:list xml:id="list2116838159" text:continue-numbering="true" text:style-name="WW8Num39">
        <text:list-item>
          <text:p text:style-name="P21">Quando le pause non bastano a comunicare il senso del contenuto video, è approntata una descrizione audio estesa.</text:p>
        </text:list-item>
      </text:list>
      <text:p text:style-name="P8">valutazione: n.a. ____ ; no ____ ; sì ____</text:p>
      <text:h text:style-name="Heading_20_3" text:outline-level="3">Tipo di media alternativo (preregistrato) (livello AAA)</text:h>
      <text:list xml:id="list325164711" text:continue-numbering="true" text:style-name="WW8Num39">
        <text:list-item>
          <text:p text:style-name="P21">È disponibile un’alternativa per tutti i media video preregistrati che contengono informazioni audio e/o video sincronizzate.</text:p>
        </text:list-item>
      </text:list>
      <text:p text:style-name="P8">valutazione: n.a. ____ ; no ____ ; sì ____</text:p>
      <text:h text:style-name="Heading_20_3" text:outline-level="3">Solo audio (in tempo reale) (livello AAA)</text:h>
      <text:list xml:id="list1832706056" text:continue-numbering="true" text:style-name="WW8Num39">
        <text:list-item>
          <text:p text:style-name="P21">È disponibile un’alternativa per tutti i media audio in tempo reale.</text:p>
        </text:list-item>
      </text:list>
      <text:p text:style-name="P8">valutazione: n.a. ____ ; no ____ ; sì ____</text:p>
      <text:h text:style-name="Heading_20_2" text:outline-level="2">Creare contenuti che possano essere rappresentati in modalità differenti (ad es. con layout più semplici), senza perdere informazioni o strutture.</text:h>
      <text:h text:style-name="Heading_20_3" text:outline-level="3"><text:bookmark-start text:name="OLE_LINK65"/><text:bookmark-start text:name="OLE_LINK64"/>Informazioni e correlazioni (livello A)<text:bookmark-end text:name="OLE_LINK65"/><text:bookmark-end text:name="OLE_LINK64"/></text:h>
      <text:list xml:id="list1201225287" text:style-name="WW8Num12">
        <text:list-item>
          <text:p text:style-name="P22">Intestazioni</text:p>
        </text:list-item>
      </text:list>
      <text:list xml:id="list294446915" text:style-name="WW8Num6">
        <text:list-item>
          <text:p text:style-name="P23">Le intestazioni comunicano la struttura del documento.</text:p>
        </text:list-item>
      </text:list>
      <text:p text:style-name="P8">valutazione: no ____ ; sì ____</text:p>
      <text:list xml:id="list920540518" text:continue-numbering="true" text:style-name="WW8Num6">
        <text:list-item>
          <text:p text:style-name="P23">Le intestazioni sono evidenziate con appositi elementi (h1, h2, ... , h6).</text:p>
        </text:list-item>
      </text:list>
      <text:p text:style-name="P8">valutazione: no ____ ; sì ____</text:p>
      <text:list xml:id="list1040099285" text:continue-list="list1201225287" text:style-name="WW8Num12">
        <text:list-item>
          <text:p text:style-name="P22">Liste</text:p>
        </text:list-item>
      </text:list>
      <text:list xml:id="list1436600945" text:style-name="WW8Num22">
        <text:list-item>
          <text:p text:style-name="P24">Gli elenchi sono formattati come liste (ul, ol, dl).</text:p>
        </text:list-item>
      </text:list>
      <text:p text:style-name="P8">valutazione: n.a. ____ ; no ____ ; sì ____</text:p>
      <text:list xml:id="list419602662" text:continue-list="list1040099285" text:style-name="WW8Num12">
        <text:list-item>
          <text:p text:style-name="P22">Moduli</text:p>
        </text:list-item>
      </text:list>
      <text:list xml:id="list1749954958" text:style-name="WW8Num3">
        <text:list-item>
          <text:p text:style-name="P25">I moduli in più parti presentano blocchi informativi raggruppati, correlati a livello di contenuto.</text:p>
        </text:list-item>
      </text:list>
      <text:p text:style-name="P8">valutazione: n.a. ____ ; no ____ ; sì ____</text:p>
      <text:list xml:id="list2060933380" text:continue-list="list1436600945" text:style-name="WW8Num22">
        <text:list-item>
          <text:p text:style-name="P24">Le iscrizioni e i campi dei moduli da compilare sono correlati logicamente. </text:p>
        </text:list-item>
      </text:list>
      <text:p text:style-name="P8">valutazione: n.a. ____ ; no ____ ; sì ____</text:p>
      <text:list xml:id="list1331381444" text:continue-list="list419602662" text:style-name="WW8Num12">
        <text:list-item>
          <text:p text:style-name="P22">Tabelle di dati</text:p>
        </text:list-item>
      </text:list>
      <text:list xml:id="list1964891423" text:style-name="WW8Num33">
        <text:list-item>
          <text:p text:style-name="P26">Le tabelle di dati sono formattate con il necessario codice di marcatura, ad es. le intestazioni di colonne, righe e tabelle sono contrassegnate, le intestazioni e i riassunti sono disponibili.</text:p>
        </text:list-item>
      </text:list>
      <text:p text:style-name="P8">valutazione: n.a. ____ ; no ____ ; sì ____</text:p>
      <text:list xml:id="list1883617462" text:continue-numbering="true" text:style-name="WW8Num33">
        <text:list-item>
          <text:p text:style-name="P26">Le tabelle di dati sono leggibili serialmente e non sono impiegate per il layout.</text:p>
        </text:list-item>
      </text:list>
      <text:p text:style-name="P8">valutazione: n.a. ____ ; no ____ ; sì ____</text:p>
      <text:list xml:id="list1890049654" text:continue-list="list1331381444" text:style-name="WW8Num12">
        <text:list-item>
          <text:p text:style-name="P22">Utilizzazione dei caratteri</text:p>
        </text:list-item>
      </text:list>
      <text:list xml:id="list1602204831" text:style-name="WW8Num44">
        <text:list-item>
          <text:p text:style-name="P27">Il testo speciale è formattato correttamente, ad es. citazioni con &lt;blockquote&gt; <text:s/>e &lt;cite&gt;.</text:p>
        </text:list-item>
      </text:list>
      <text:p text:style-name="P8">valutazione: n.a. ____ ; Nein ____ ; sì ____</text:p>
      <text:h text:style-name="Heading_20_3" text:outline-level="3"><text:soft-page-break/>Sequenza significativa (livello A)</text:h>
      <text:list xml:id="list586601125" text:style-name="WW8Num21">
        <text:list-item>
          <text:list>
            <text:list-item>
              <text:p text:style-name="P28">Una volta disattivato il CSS, per i lettori di schermo la sequenza logica resta intatta.</text:p>
            </text:list-item>
          </text:list>
        </text:list-item>
      </text:list>
      <text:p text:style-name="P8">valutazione: n.a. ____ ; no ____ ; sì ____</text:p>
      <text:list xml:id="list474234601" text:continue-numbering="true" text:style-name="WW8Num21">
        <text:list-item>
          <text:list>
            <text:list-item>
              <text:p text:style-name="P28">I contenuti organizzati in tabelle sono linearizzati correttamente; non vi sono celle vuote per le spaziature.</text:p>
            </text:list-item>
          </text:list>
        </text:list-item>
      </text:list>
      <text:p text:style-name="P8">valutazione: n.a. ____ ; no ____ ; sì ____</text:p>
      <text:list xml:id="list1136931237" text:continue-numbering="true" text:style-name="WW8Num21">
        <text:list-item>
          <text:list>
            <text:list-item>
              <text:p text:style-name="P28">Non vi sono spazi vuote per le spaziature, bensì CSS.</text:p>
            </text:list-item>
          </text:list>
        </text:list-item>
      </text:list>
      <text:p text:style-name="P8">valutazione: n.a. ____ ; no ____ ; sì ____</text:p>
      <text:list xml:id="list81615500" text:continue-numbering="true" text:style-name="WW8Num21">
        <text:list-item>
          <text:list>
            <text:list-item>
              <text:p text:style-name="P28">I contenuti posizionati con CSS non creano confusione nei contenuti.</text:p>
            </text:list-item>
          </text:list>
        </text:list-item>
      </text:list>
      <text:p text:style-name="P8">valutazione: n.a. ____ ; no ____ ; sì ____</text:p>
      <text:h text:style-name="Heading_20_3" text:outline-level="3">Caratteristiche sensoriali (livello A)</text:h>
      <text:list xml:id="list1662120273" text:style-name="WW8Num31">
        <text:list-item>
          <text:p text:style-name="P29">Non vi sono istruzioni esclusivamente ottiche o acustiche, ad es. “azionare il pulsante verde a sinistra“.</text:p>
        </text:list-item>
      </text:list>
      <text:p text:style-name="P8">valutazione: no ____ ; sì ____</text:p>
      <text:p text:style-name="P18"/>
      <text:h text:style-name="Heading_20_2" text:outline-level="2">Distinguibile: rendere più semplice agli utenti la visione e l’ascolto dei contenuti, separando anche i contenuti in primo piano dallo sfondo.</text:h>
      <text:h text:style-name="Heading_20_3" text:outline-level="3">Uso del colore <text:s/>(livello A)</text:h>
      <text:list xml:id="list1604947961" text:continue-list="list81615500" text:style-name="WW8Num21">
        <text:list-item>
          <text:list>
            <text:list-item>
              <text:p text:style-name="P28">L’informazione non è trasmessa esclusivamente attraverso il colore.</text:p>
            </text:list-item>
          </text:list>
        </text:list-item>
      </text:list>
      <text:p text:style-name="P8">valutazione: n.a. ____ ; no ____ ; sì ____</text:p>
      <text:list xml:id="list1953580454" text:continue-numbering="true" text:style-name="WW8Num21">
        <text:list-item>
          <text:list>
            <text:list-item>
              <text:p text:style-name="P28">Se si usa esclusivamente una distinzione in base al colore, ad es. per indicare i collegamenti in un testo, i collegamenti presentano un fattore di contrasto di almeno 3:1 rispetto al testo in cui si inseriscono.</text:p>
            </text:list-item>
          </text:list>
        </text:list-item>
      </text:list>
      <text:p text:style-name="P8">valutazione: n.a. ____ ; no ____ ; sì ____</text:p>
      <text:h text:style-name="Heading_20_3" text:outline-level="3">Controllo del sonoro (livello A)<text:bookmark-start text:name="OLE_LINK19"/><text:bookmark-start text:name="OLE_LINK18"/></text:h>
      <text:list xml:id="list937017642" text:continue-list="list1662120273" text:style-name="WW8Num31">
        <text:list-item>
          <text:p text:style-name="P29">Se l’audio scorre automaticamente per più di 3 secondi, è disponibile un pulsante per interromperlo.</text:p>
        </text:list-item>
      </text:list>
      <text:p text:style-name="P8">valutazione: n.a. ____ ; no ____ ; sì ____<text:bookmark-end text:name="OLE_LINK19"/><text:bookmark-end text:name="OLE_LINK18"/></text:p>
      <text:h text:style-name="Heading_20_3" text:outline-level="3">Contrasto (minimo) (livello AA)</text:h>
      <text:list xml:id="list945731890" text:continue-list="list1953580454" text:style-name="WW8Num21">
        <text:list-item>
          <text:list>
            <text:list-item>
              <text:p text:style-name="P28">Il fattore di contrasto tra il colore dei caratteri e il colore dello sfondo è di almeno 4,5:1.</text:p>
            </text:list-item>
          </text:list>
        </text:list-item>
      </text:list>
      <text:p text:style-name="P8">valutazione: no ____ ; sì ____</text:p>
      <text:list xml:id="list1377210030" text:continue-numbering="true" text:style-name="WW8Num21">
        <text:list-item>
          <text:list>
            <text:list-item>
              <text:p text:style-name="P28">Il fattore di contrasto tra il colore dei caratteri grandi (a partire da 18 punti o da 14 punti + grassetto) e il colore di sfondo è di almeno 3:1.</text:p>
            </text:list-item>
          </text:list>
        </text:list-item>
      </text:list>
      <text:p text:style-name="P8">valutazione: no ____ ; sì ____</text:p>
      <text:list xml:id="list1178033091" text:continue-numbering="true" text:style-name="WW8Num21">
        <text:list-item>
          <text:list>
            <text:list-item>
              <text:p text:style-name="P28">Vale per tutti i testi e i rimandi, così come per i margini di campi da compilare e i testi di grafici informativi. Non vale invece obbligatoriamente per logo, scritte o grafici esclusivamente decorativi.</text:p>
            </text:list-item>
          </text:list>
        </text:list-item>
      </text:list>
      <text:p text:style-name="P8">valutazione: n.a. ____ ; no ____ ; sì ____</text:p>
      <text:h text:style-name="Heading_20_3" text:outline-level="3">Ridimensionamento del testo (livello AA)</text:h>
      <text:list xml:id="list407272701" text:style-name="WW8Num37">
        <text:list-item>
          <text:p text:style-name="P5">Nei CSS, la dimensione del testo (font size) è definita in % o in em.</text:p>
        </text:list-item>
      </text:list>
      <text:p text:style-name="P8">valutazione: n.a. ____ ; no ____ ; sì ____</text:p>
      <text:list xml:id="list1538224991" text:continue-numbering="true" text:style-name="WW8Num37">
        <text:list-item>
          <text:p text:style-name="P5">Nel navigatore è possibile ingrandire mediante lo «Zoom», ma anche nel solo testo.</text:p>
        </text:list-item>
      </text:list>
      <text:p text:style-name="P8">valutazione: n.a. ____ ; no ____ ; sì ____</text:p>
      <text:h text:style-name="Heading_20_3" text:outline-level="3"><text:soft-page-break/>Immagini di testo (livello AA)</text:h>
      <text:list xml:id="list1527087398" text:continue-numbering="true" text:style-name="WW8Num37">
        <text:list-header>
          <text:p text:style-name="P6">Per i contenuti si utilizzano testi invece di grafici. </text:p>
          <text:p text:style-name="P6">Eccezioni:</text:p>
        </text:list-header>
        <text:list-item>
          <text:p text:style-name="P4">I contenuti sono scalabili nel formato visualizzato e leggibili senza CSS.</text:p>
        </text:list-item>
      </text:list>
      <text:p text:style-name="P8">valutazione: n.a. ____ ; no ____ ; sì ____</text:p>
      <text:list xml:id="list1168639136" text:continue-numbering="true" text:style-name="WW8Num37">
        <text:list-item>
          <text:p text:style-name="P4">I contenuti sono necessari, come logo o nomi di marche (ad es. quando si richiede una determinata forma grafica) . Possono essere descritti alternativamente con gli attributi alt e title.</text:p>
        </text:list-item>
      </text:list>
      <text:p text:style-name="P8">valutazione: n.a. ____ ; no ____ ; sì ____</text:p>
      <text:p text:style-name="P18"/>
      <text:p text:style-name="P17"/>
      <text:h text:style-name="Heading_20_3" text:outline-level="3">Contrasto (avanzato) (livello AAA)</text:h>
      <text:list xml:id="list420329537" text:continue-list="list1178033091" text:style-name="WW8Num21">
        <text:list-item>
          <text:list>
            <text:list-item>
              <text:p text:style-name="P28">Il fattore di contrasto tra il colore dei caratteri e il colore dello sfondo è di almeno 7:1.</text:p>
            </text:list-item>
          </text:list>
        </text:list-item>
      </text:list>
      <text:p text:style-name="P8">valutazione: n.a. ____ ; no ____ ; sì ____</text:p>
      <text:list xml:id="list1392619623" text:continue-numbering="true" text:style-name="WW8Num21">
        <text:list-item>
          <text:list>
            <text:list-item>
              <text:p text:style-name="P28">Il fattore di contrasto tra il colore dei caratteri grandi (a partire da 18 punti o da 14 punti + grassetto) e il colore dello sfondo è di almeno 4,5:1.</text:p>
            </text:list-item>
          </text:list>
        </text:list-item>
      </text:list>
      <text:p text:style-name="P8">valutazione: n.a. ____ ; no ____ ; sì ____</text:p>
      <text:list xml:id="list321541355" text:continue-numbering="true" text:style-name="WW8Num21">
        <text:list-item>
          <text:list>
            <text:list-item>
              <text:p text:style-name="P28">Vale per tutti i testi e i rimandi, così come per i margini di campi da compilare e i testi di grafici informativi. Non vale invece obbligatoriamente per logo, scritte o grafici esclusivamente decorativi.</text:p>
            </text:list-item>
          </text:list>
        </text:list-item>
      </text:list>
      <text:p text:style-name="P8">valutazione: n.a. ____ ; no ____ ; sì ____</text:p>
      <text:h text:style-name="Heading_20_3" text:outline-level="3">Sottofondo sonoro basso o non presente (livello AAA)</text:h>
      <text:list xml:id="list1064503880" text:continue-list="list937017642" text:style-name="WW8Num31">
        <text:list-item>
          <text:p text:style-name="P29">I contenuti audio non hanno rumori di fondo, o solo leggeri, oppure è possibile disattivarli.</text:p>
        </text:list-item>
      </text:list>
      <text:p text:style-name="P8">valutazione: n.a. ____ ; no ____ ; sì ____</text:p>
      <text:h text:style-name="Heading_20_3" text:outline-level="3">Presentazione visiva (livello AAA)</text:h>
      <text:p text:style-name="P18">Per visualizzare blocchi di testo:</text:p>
      <text:list xml:id="list185151247" text:style-name="WW8Num30">
        <text:list-item>
          <text:p text:style-name="P30">L’utente può scegliere il colore del primo piano e il colore dello sfondo.</text:p>
        </text:list-item>
      </text:list>
      <text:p text:style-name="P8">valutazione: n.a. ____ ; no ____ ; sì ____</text:p>
      <text:list xml:id="list418254250" text:continue-numbering="true" text:style-name="WW8Num30">
        <text:list-item>
          <text:p text:style-name="P30">La larghezza non supera gli 80 caratteri.</text:p>
        </text:list-item>
      </text:list>
      <text:p text:style-name="P8">valutazione: n.a. ____ ; no ____ ; sì ____</text:p>
      <text:list xml:id="list873009366" text:continue-numbering="true" text:style-name="WW8Num30">
        <text:list-item>
          <text:p text:style-name="P30">Il testo non è giustificato (allineato a sinistra o a destra).</text:p>
        </text:list-item>
      </text:list>
      <text:p text:style-name="P8">valutazione: n.a. ____ ; no ____ ; sì ____</text:p>
      <text:list xml:id="list1047944305" text:continue-numbering="true" text:style-name="WW8Num30">
        <text:list-item>
          <text:p text:style-name="P30">L‘interlinea è di almeno 1.5 all’interno del paragrafo, mentre lo spazio tra i paragrafi è almeno una volta e mezzo più grande rispetto all’interlinea.</text:p>
        </text:list-item>
      </text:list>
      <text:p text:style-name="P8">valutazione: n.a. ____ ; no ____ ; sì ____</text:p>
      <text:list xml:id="list1274351335" text:continue-numbering="true" text:style-name="WW8Num30">
        <text:list-item>
          <text:p text:style-name="P30">Il testo può essere ridimensionato fino al 200 per cento senza il supporto di tecnologie assistive (senza scorrimento).</text:p>
        </text:list-item>
      </text:list>
      <text:p text:style-name="P8">valutazione: n.a. ____ ; no ____ ; sì ____</text:p>
      <text:h text:style-name="Heading_20_3" text:outline-level="3">Immagini di testo (senza eccezioni) (livello AAA)</text:h>
      <text:p text:style-name="P18">Per i contenuti si utilizzano testi invece di grafici. </text:p>
      <text:p text:style-name="P18">Eccezioni:</text:p>
      <text:list xml:id="list53470221" text:style-name="WW8Num36">
        <text:list-item>
          <text:p text:style-name="P31">I contenuti sono indispensabili per un’informazione che, senza grafica di testo, non potrebbe essere trasmessa (ad es. logo).</text:p>
        </text:list-item>
      </text:list>
      <text:p text:style-name="P8">valutazione: n.a. ____ ; no ____ ; sì ____</text:p>
      <text:h text:style-name="P14" text:outline-level="1" text:is-list-header="true"><text:soft-page-break/></text:h>
      <text:h text:style-name="Heading_20_1" text:outline-level="1">Principio: Utilizzabile</text:h>
      <text:p text:style-name="P50">I componenti della superficie utenti e la navigazione devono essere utilizzabili.</text:p>
      <text:h text:style-name="P11" text:outline-level="2">Rendere disponibili tutte le funzionalità tramite tastiera.</text:h>
      <text:h text:style-name="Heading_20_3" text:outline-level="3">Tastiera (livello A)</text:h>
      <text:p text:style-name="P18">Con la tastiera (tasto di tabulazione) sono raggiungibili e utilizzabili:</text:p>
      <text:list xml:id="list1156282061" text:continue-list="list1274351335" text:style-name="WW8Num30">
        <text:list-item>
          <text:p text:style-name="P30">Tutte le funzionalità e gli elementi della pagina.</text:p>
        </text:list-item>
      </text:list>
      <text:p text:style-name="P8">valutazione: no ____ ; sì ____</text:p>
      <text:list xml:id="list1040883771" text:continue-numbering="true" text:style-name="WW8Num30">
        <text:list-item>
          <text:p text:style-name="P30">Tutti i campi di moduli da compilare, gli elementi di controllo e i pulsanti.</text:p>
        </text:list-item>
      </text:list>
      <text:p text:style-name="P8">valutazione: n.a. ____ ; no ____ ; sì ____</text:p>
      <text:list xml:id="list719556982" text:continue-numbering="true" text:style-name="WW8Num30">
        <text:list-item>
          <text:p text:style-name="P30">Con i tasti non è necessario effettuare le operazioni entro un determinato tempo di esecuzione.</text:p>
        </text:list-item>
      </text:list>
      <text:p text:style-name="P8">valutazione: n.a. ____ ; no ____ ; sì ____</text:p>
      <text:h text:style-name="Heading_20_3" text:outline-level="3"><text:bookmark-start text:name="OLE_LINK10"/><text:bookmark-start text:name="OLE_LINK9"/>Nessun impedimento all’uso della tastiera (livello A)</text:h>
      <text:list xml:id="list2028549609" text:style-name="WW8Num13">
        <text:list-item>
          <text:p text:style-name="P32"><text:bookmark-end text:name="OLE_LINK10"/><text:bookmark-end text:name="OLE_LINK9"/>Il focus non è bloccato per alcun elemento della pagina web.</text:p>
        </text:list-item>
      </text:list>
      <text:p text:style-name="P8">valutazione: no ____ ; sì ____</text:p>
      <text:list xml:id="list1101586464" text:continue-numbering="true" text:style-name="WW8Num13">
        <text:list-item>
          <text:p text:style-name="P32">L’utente può puntare e abbandonare qualsiasi elemento mediante la tastiera.</text:p>
        </text:list-item>
      </text:list>
      <text:p text:style-name="P8">valutazione: no ____ ; sì ____</text:p>
      <text:list xml:id="list894985908" text:continue-numbering="true" text:style-name="WW8Num13">
        <text:list-item>
          <text:p text:style-name="P32">L‘utente è informato se vengono utilizzati tasti diversi dai soliti (tasti di tabulazione, tasti cursori).</text:p>
        </text:list-item>
      </text:list>
      <text:p text:style-name="P8">valutazione: n.a. ____ ; no ____ ; sì ____</text:p>
      <text:h text:style-name="Heading_20_3" text:outline-level="3">Tastiera (nessuna eccezione) (livello AAA)</text:h>
      <text:list xml:id="list1040498415" text:continue-numbering="true" text:style-name="WW8Num13">
        <text:list-item>
          <text:p text:style-name="P32">Tutte le funzionalità sono attivabili mediante la tastiera, senza eccezioni.</text:p>
        </text:list-item>
      </text:list>
      <text:p text:style-name="P8">valutazione: no ____ ; sì ____</text:p>
      <text:list xml:id="list685329631" text:continue-numbering="true" text:style-name="WW8Num13">
        <text:list-item>
          <text:p text:style-name="P32">Con i tasti non è necessario effettuare le operazioni entro un determinato tempo di esecuzione. </text:p>
        </text:list-item>
      </text:list>
      <text:p text:style-name="P8">valutazione: n.a. ____ ; no ____ ; sì ____</text:p>
      <text:h text:style-name="Heading_20_2" text:outline-level="2">Fornire agli utenti tempo sufficiente per leggere ed utilizzare i contenuti.</text:h>
      <text:h text:style-name="Heading_20_3" text:outline-level="3">Regolazione dei tempi di esecuzione (livello A)</text:h>
      <text:p text:style-name="P18">Una pagina non ha alcuna limitazione di tempo.</text:p>
      <text:p text:style-name="P18">Eccezioni:</text:p>
      <text:list xml:id="list1368115603" text:continue-numbering="true" text:style-name="WW8Num13">
        <text:list-item>
          <text:p text:style-name="P32">L’utente può disattivare la limitazione di tempo prima che essa scatti.</text:p>
        </text:list-item>
      </text:list>
      <text:p text:style-name="P8">valutazione: n.a. ____ ; no ____ ; sì ____</text:p>
      <text:list xml:id="list799337439" text:continue-numbering="true" text:style-name="WW8Num13">
        <text:list-item>
          <text:p text:style-name="P32">L’utente può adattare la limitazione di tempo prima che essa scatti.</text:p>
        </text:list-item>
      </text:list>
      <text:p text:style-name="P8">valutazione: n.a. ____ ; no ____ ; sì ____</text:p>
      <text:h text:style-name="Heading_20_3" text:outline-level="3">Pausa, stop, nascondi (livello A)</text:h>
      <text:p text:style-name="P19">Nel caso di animazioni, lampeggiamenti, scorrimenti o auto-aggiornamenti di informazioni che si avviano automaticamente, che sono presentati parallelamente ad altri contenuti e che durano più di 5 secondi:</text:p>
      <text:list xml:id="list1941931535" text:continue-numbering="true" text:style-name="WW8Num13">
        <text:list-item>
          <text:p text:style-name="P32">L’utente può bloccarli, porvi termine o nasconderli mediante una modalità.</text:p>
        </text:list-item>
      </text:list>
      <text:p text:style-name="P8">valutazione: n.a. ____ ; no ____ ; sì ____</text:p>
      <text:list xml:id="list574647886" text:continue-numbering="true" text:style-name="WW8Num13">
        <text:list-item>
          <text:p text:style-name="P41">Per gli auto-aggiornamenti è disponibile una modalità mediante la quale l’utente può porvi termine, nasconderli o controllarne la frequenza.</text:p>
        </text:list-item>
      </text:list>
      <text:p text:style-name="P8"><text:soft-page-break/>valutazione: n.a. ____ ; no ____ ; sì ____</text:p>
      <text:p text:style-name="P18"/>
      <text:p text:style-name="P17"/>
      <text:h text:style-name="Heading_20_3" text:outline-level="3">Nessun tempo di esecuzione (livello AAA)</text:h>
      <text:list xml:id="list426648533" text:style-name="WW8Num46">
        <text:list-item>
          <text:p text:style-name="P33">Per l’elaborazione del contenuto non è necessario alcun tempo di esecuzione.</text:p>
        </text:list-item>
      </text:list>
      <text:p text:style-name="P8">valutazione: n.a. ____ ; no ____ ; sì ____</text:p>
      <text:h text:style-name="Heading_20_3" text:outline-level="3">Interruzioni (livello AAA)</text:h>
      <text:list xml:id="list860865690" text:continue-numbering="true" text:style-name="WW8Num46">
        <text:list-item>
          <text:p text:style-name="P42">L’utente può rinviare o annullare le interruzioni annunciate da indicazioni, ad eccezione di quelle che riguardano indicazioni di emergenza.</text:p>
        </text:list-item>
      </text:list>
      <text:p text:style-name="P8">valutazione: n.a. ____ ; no ____ ; sì ____</text:p>
      <text:h text:style-name="Heading_20_3" text:outline-level="3">Reautenticazione (livello AAA)</text:h>
      <text:list xml:id="list960128238" text:continue-numbering="true" text:style-name="WW8Num46">
        <text:list-item>
          <text:p text:style-name="P33">Se una sessione autenticata scade, dopo essersi riautenticato l’utente può proseguire l’operazione senza perdere dati.</text:p>
        </text:list-item>
      </text:list>
      <text:p text:style-name="P8">valutazione: n.a. ____ ; no ____ ; sì ____</text:p>
      <text:h text:style-name="Heading_20_2" text:outline-level="2">Non sviluppare contenuti che possano causare attacchi epilettici.</text:h>
      <text:h text:style-name="Heading_20_3" text:outline-level="3">Tre lampeggiamenti o inferiore alla soglia (livello A)</text:h>
      <text:list xml:id="list670978755" text:continue-numbering="true" text:style-name="WW8Num46">
        <text:list-item>
          <text:p text:style-name="P34"><text:bookmark-start text:name="OLE_LINK34"/><text:bookmark-start text:name="OLE_LINK33"/>Le pagine web non contengono nulla che lampeggi più di 3 volte al secondo oppure il lampeggiamento è al di sotto di una soglia specifica ben definita.</text:p>
        </text:list-item>
      </text:list>
      <text:p text:style-name="P8">valutazione: no ____ ; sì ____</text:p>
      <text:p text:style-name="P18"/>
      <text:p text:style-name="P17"><text:bookmark-end text:name="OLE_LINK34"/><text:bookmark-end text:name="OLE_LINK33"/></text:p>
      <text:h text:style-name="Heading_20_3" text:outline-level="3">Tre lampeggiamenti (livello AAA)</text:h>
      <text:list xml:id="list691111135" text:continue-numbering="true" text:style-name="WW8Num46">
        <text:list-item>
          <text:p text:style-name="P43">Le pagine web non contengono nulla che lampeggi più di 3 volte al secondo.</text:p>
        </text:list-item>
      </text:list>
      <text:p text:style-name="P8">Valutazione: no ____ ; sì ____</text:p>
      <text:h text:style-name="Heading_20_2" text:outline-level="2">Fornire delle funzionalità di supporto all’utente per navigare, trovare contenuti e determinare la propria posizione.</text:h>
      <text:h text:style-name="Heading_20_3" text:outline-level="3">Salto di blocchi (livello A)</text:h>
      <text:list xml:id="list1901089216" text:continue-numbering="true" text:style-name="WW8Num46">
        <text:list-item>
          <text:p text:style-name="P42">Sono disponibili punti di riferimento per saltare i blocchi di contenuto che si ripetono. </text:p>
        </text:list-item>
        <text:list-item>
          <text:p text:style-name="P33">I blocchi di contenuto che si ripetono sono raggruppati o indicati con intestazioni. </text:p>
        </text:list-item>
      </text:list>
      <text:p text:style-name="P8">valutazione: n.a. ____ ; no ____ ; sì ____</text:p>
      <text:h text:style-name="Heading_20_3" text:outline-level="3">Titolazione della pagina (livello A)</text:h>
      <text:list xml:id="list1332559493" text:continue-numbering="true" text:style-name="WW8Num46">
        <text:list-item>
          <text:p text:style-name="P42">Le pagine web hanno un titolo (tag &lt;title&gt;) che ne descrive l’argomento o la finalità.</text:p>
        </text:list-item>
      </text:list>
      <text:p text:style-name="P8">valutazione: no ____ ; sì ____</text:p>
      <text:h text:style-name="Heading_20_3" text:outline-level="3">Ordine del focus (livello A)</text:h>
      <text:list xml:id="list208250535" text:continue-numbering="true" text:style-name="WW8Num46">
        <text:list-item>
          <text:p text:style-name="P33">La sequenza dei collegamenti nella navigazione e nel contenuto è logica. </text:p>
        </text:list-item>
      </text:list>
      <text:p text:style-name="P8">valutazione: n.a. ____ ; no ____ ; sì ____</text:p>
      <text:h text:style-name="Heading_20_3" text:outline-level="3">Scopo del collegamento (nel contesto) (livello A)</text:h>
      <text:list xml:id="list1803687029" text:continue-list="list574647886" text:style-name="WW8Num13">
        <text:list-item>
          <text:p text:style-name="P32"><text:bookmark-start text:name="OLE_LINK63"/><text:bookmark-start text:name="OLE_LINK62"/>I testi del collegamento sono comprensibili di per sé o attraverso il contesto.</text:p>
        </text:list-item>
      </text:list>
      <text:p text:style-name="P8">valutazione: n.a. ____ ; no ____ ; sì ____</text:p>
      <text:list xml:id="list676541598" text:continue-numbering="true" text:style-name="WW8Num13">
        <text:list-item>
          <text:p text:style-name="P41"><text:soft-page-break/>Il testo del collegamento o il contesto rinviano a un eventuale cambiamento di formato.</text:p>
        </text:list-item>
      </text:list>
      <text:p text:style-name="P8">valutazione: n.a. ____ ; no ____ ; sì ____<text:bookmark-end text:name="OLE_LINK63"/><text:bookmark-end text:name="OLE_LINK62"/></text:p>
      <text:h text:style-name="Heading_20_3" text:outline-level="3">Differenti modalità (livello AA)</text:h>
      <text:p text:style-name="P40">Nel sito è disponibile almeno un metodo, oltre alla navigazione, per accedere ai contenuti:</text:p>
      <text:list xml:id="list1844016615" text:continue-numbering="true" text:style-name="WW8Num13">
        <text:list-item>
          <text:p text:style-name="P32">funzione di ricerca, o</text:p>
        </text:list-item>
      </text:list>
      <text:p text:style-name="P8">valutazione: n.a. ____ ; no ____ ; sì ____</text:p>
      <text:list xml:id="list2038544695" text:continue-numbering="true" text:style-name="WW8Num13">
        <text:list-item>
          <text:p text:style-name="P32">mappa del sito / indice, oppure entrambi</text:p>
        </text:list-item>
      </text:list>
      <text:p text:style-name="P8">valutazione: n.a. ____ ; no ____ ; sì ____</text:p>
      <text:h text:style-name="Heading_20_3" text:outline-level="3">Intestazioni ed etichette (label) (livello AA)</text:h>
      <text:p text:style-name="P18">Sono disponibili, e informative, intestazioni nelle pagine ed etichette:</text:p>
      <text:list xml:id="list854390874" text:continue-numbering="true" text:style-name="WW8Num13">
        <text:list-item>
          <text:p text:style-name="P32">La pagina web ha intestazioni che articolano il contenuto.</text:p>
        </text:list-item>
      </text:list>
      <text:p text:style-name="P8">valutazione: n.a. ____ ; no ____ ; sì ____</text:p>
      <text:list xml:id="list1659561723" text:continue-numbering="true" text:style-name="WW8Num13">
        <text:list-item>
          <text:p text:style-name="P32">Le intestazioni descrivono con pregnanza e chiarezza la parte di contenuto che segue.</text:p>
        </text:list-item>
      </text:list>
      <text:p text:style-name="P8">valutazione: n.a. ____ ; no ____ ; sì ____</text:p>
      <text:list xml:id="list724077472" text:continue-numbering="true" text:style-name="WW8Num13">
        <text:list-item>
          <text:p text:style-name="P32">Per i moduli sono disponibili etichette informative.</text:p>
        </text:list-item>
      </text:list>
      <text:p text:style-name="P8">valutazione: n.a. ____ ; no ____ ; sì ____</text:p>
      <text:list xml:id="list1915534249" text:continue-numbering="true" text:style-name="WW8Num13">
        <text:list-item>
          <text:p text:style-name="P32">Nelle mappe immagine e nelle carte le zone attive sono riconoscibili e le funzioni o istruzioni sono etichettate.</text:p>
        </text:list-item>
      </text:list>
      <text:p text:style-name="P8">valutazione: n.a. ____ ; no ____ ; sì ____</text:p>
      <text:h text:style-name="Heading_20_3" text:outline-level="3">Focus visibile (livello AA)</text:h>
      <text:list xml:id="list1444577013" text:continue-numbering="true" text:style-name="WW8Num13">
        <text:list-item>
          <text:p text:style-name="P32">Puntando con la tastiera, gli elementi con focus sono evidenziati in modo percepibile.</text:p>
        </text:list-item>
      </text:list>
      <text:p text:style-name="P8">valutazione: n.a. ____ ; no ____ ; sì ____</text:p>
      <text:list xml:id="list1691034403" text:continue-numbering="true" text:style-name="WW8Num13">
        <text:list-item>
          <text:p text:style-name="P32">Utilizzando i tasti di tabulazione, i collegamenti di navigazione diventano visibili.</text:p>
        </text:list-item>
      </text:list>
      <text:p text:style-name="P8">valutazione: n.a. ____ ; no ____ ; sì ____</text:p>
      <text:p text:style-name="P18"/>
      <text:p text:style-name="P17"/>
      <text:h text:style-name="Heading_20_3" text:outline-level="3">Posizione (livello AAA)</text:h>
      <text:list xml:id="list1911815138" text:style-name="WW8Num14">
        <text:list-item>
          <text:p text:style-name="P35">La posizione dell’utente all’interno di un sito o di una procedura è segnalata.</text:p>
        </text:list-item>
      </text:list>
      <text:p text:style-name="P8">valutazione: n.a. ____ ; no ____ ; sì ____</text:p>
      <text:h text:style-name="Heading_20_3" text:outline-level="3">Scopo del collegamento (solo collegamento) (livello AAA)</text:h>
      <text:list xml:id="list1404433070" text:continue-list="list1691034403" text:style-name="WW8Num13">
        <text:list-item>
          <text:p text:style-name="P39"><text:span text:style-name="T5">I testi del collegamento sono comprensibili di per sé. Descrivono obiettivo, scopo e cambiamento di formato</text:span><text:span text:style-name="T1">.</text:span></text:p>
        </text:list-item>
      </text:list>
      <text:p text:style-name="P8">valutazione: n.a. ____ ; no ____ ; sì ____</text:p>
      <text:h text:style-name="Heading_20_3" text:outline-level="3">Intestazioni di sezione (livello AAA)</text:h>
      <text:list xml:id="list1301649560" text:continue-list="list1911815138" text:style-name="WW8Num14">
        <text:list-item>
          <text:p text:style-name="P35">Ogni sezione di contenuto ha un’intestazione.</text:p>
        </text:list-item>
      </text:list>
      <text:p text:style-name="P8">valutazione: n.a. ____ ; no ____ ; sì ____</text:p>
      <text:p text:style-name="Standard"/>
      <text:p text:style-name="P54"/>
      <text:h text:style-name="P12" text:outline-level="1">Principio: Comprensibile</text:h>
      <text:p text:style-name="P50">Le informazioni e le operazioni dell’interfaccia utente devono essere comprensibili.</text:p>
      <text:h text:style-name="Heading_20_2" text:outline-level="2">Rendere il testo leggibile e comprensibile.</text:h>
      <text:h text:style-name="Heading_20_3" text:outline-level="3">Lingua della pagina (livello A)</text:h>
      <text:list xml:id="list396049178" text:continue-list="list1404433070" text:style-name="WW8Num13">
        <text:list-item>
          <text:p text:style-name="P32"><text:bookmark-start text:name="OLE_LINK90"/><text:bookmark-start text:name="OLE_LINK59"/><text:bookmark-start text:name="OLE_LINK58"/>Per ogni pagina web la lingua è dichiarata correttamente.</text:p>
        </text:list-item>
      </text:list>
      <text:p text:style-name="P8">valutazione: no ____ ; sì ____<text:bookmark-end text:name="OLE_LINK90"/><text:bookmark-end text:name="OLE_LINK59"/><text:bookmark-end text:name="OLE_LINK58"/></text:p>
      <text:h text:style-name="Heading_20_3" text:outline-level="3">Parti in lingua (livello AA)</text:h>
      <text:list xml:id="list1334518840" text:continue-numbering="true" text:style-name="WW8Num13">
        <text:list-item>
          <text:p text:style-name="P32">Sezioni di testo in altre lingue sono indicate con l’attributo «lang».</text:p>
        </text:list-item>
      </text:list>
      <text:p text:style-name="P8">valutazione: n.a. ____ ; no ____ ; sì ____</text:p>
      <text:list xml:id="list926740859" text:continue-numbering="true" text:style-name="WW8Num13">
        <text:list-item>
          <text:p text:style-name="P32">Singole parole in altre lingue, che potrebbero risultare poco o per nulla comprensibili, sono indicate con l’attributo «lang».</text:p>
        </text:list-item>
      </text:list>
      <text:p text:style-name="P8">valutazione: n.a. ____ ; no ____ ; sì ____</text:p>
      <text:p text:style-name="P18"/>
      <text:p text:style-name="P17"/>
      <text:h text:style-name="Heading_20_3" text:outline-level="3">Parole inusuali (livello AAA)</text:h>
      <text:list xml:id="list1351869748" text:style-name="WW8Num28">
        <text:list-item>
          <text:p text:style-name="P36">Parole inusuali, termini tecnici e vocaboli stranieri sono spiegati in un glossario o mediante una modalità.</text:p>
        </text:list-item>
      </text:list>
      <text:p text:style-name="P8">valutazione: n.a. ____ ; no ____ ; sì ____</text:p>
      <text:h text:style-name="Heading_20_3" text:outline-level="3">Abbreviazioni (livello AAA)</text:h>
      <text:list xml:id="list2170015416" text:continue-list="list926740859" text:style-name="WW8Num13">
        <text:list-item>
          <text:p text:style-name="P32"><text:bookmark-start text:name="OLE_LINK93"/><text:bookmark-start text:name="OLE_LINK92"/>Le abbreviazioni sono spiegate in un glossario, oppure</text:p>
        </text:list-item>
      </text:list>
      <text:p text:style-name="P8">valutazione: n.a. ____ ; no ____ ; sì ____</text:p>
      <text:list xml:id="list722125958" text:continue-numbering="true" text:style-name="WW8Num13">
        <text:list-item>
          <text:p text:style-name="P32">Le abbreviazioni sono spiegate mediante una modalità.</text:p>
        </text:list-item>
      </text:list>
      <text:p text:style-name="P8">valutazione: n.a. ____ ; no ____ ; sì ____</text:p>
      <text:h text:style-name="Heading_20_3" text:outline-level="3"><text:bookmark-end text:name="OLE_LINK93"/><text:bookmark-end text:name="OLE_LINK92"/>Livello di lettura (livello AAA)</text:h>
      <text:list xml:id="list1328693156" text:continue-numbering="true" text:style-name="WW8Num13">
        <text:list-item>
          <text:p text:style-name="P32">I testi che risultano troppo complicati per persone che dispongono solo di una formazione di base (9 anni di scolarità) sono accompagnati da un riassunto o da un’alternativa.</text:p>
        </text:list-item>
      </text:list>
      <text:p text:style-name="P8">valutazione: n.a. ____ ; no ____ ; sì ____</text:p>
      <text:h text:style-name="Heading_20_3" text:outline-level="3">Pronuncia (livello AAA)</text:h>
      <text:list xml:id="list1798717633" text:continue-numbering="true" text:style-name="WW8Num13">
        <text:list-item>
          <text:p text:style-name="P32">È disponibile una modalità per riconoscere la pronuncia di contenuti altrimenti difficilmente distinguibili.</text:p>
        </text:list-item>
      </text:list>
      <text:p text:style-name="P8">valutazione: n.a. ____ ; no ____ ; sì ____</text:p>
      <text:h text:style-name="Heading_20_2" text:outline-level="2">Creare pagine Web cha appaiano e che siano prevedibili.</text:h>
      <text:h text:style-name="Heading_20_3" text:outline-level="3">Al focus (livello A)</text:h>
      <text:list xml:id="list907765259" text:continue-numbering="true" text:style-name="WW8Num13">
        <text:list-item>
          <text:p text:style-name="P32">Quando un componente della pagina riceve il focus, non si avvia automaticamente un cambiamento del contenuto.</text:p>
        </text:list-item>
      </text:list>
      <text:p text:style-name="P8">valutazione: n.a. ____ ; no ____ ; sì ____</text:p>
      <text:h text:style-name="Heading_20_3" text:outline-level="3"><text:soft-page-break/>All’input (livello A)</text:h>
      <text:list xml:id="list1074685972" text:continue-numbering="true" text:style-name="WW8Num13">
        <text:list-item>
          <text:p text:style-name="P32">Se l’utente esegue un input non si avvia automaticamente un cambiamento del contenuto, tranne nel caso in cui ciò sia espressamente segnalato.</text:p>
        </text:list-item>
      </text:list>
      <text:p text:style-name="P8">valutazione: n.a. ____ ; no ____ ; sì ____</text:p>
      <text:h text:style-name="Heading_20_3" text:outline-level="3">Navigazione coerente (livello AA)</text:h>
      <text:list xml:id="list1897466381" text:continue-numbering="true" text:style-name="WW8Num13">
        <text:list-item>
          <text:p text:style-name="P32">All’interno di uno stesso sito Web, i principi di navigazione hanno una struttura omogenea e appaiono nello stesso ordine.</text:p>
        </text:list-item>
      </text:list>
      <text:p text:style-name="P8">valutazione: n.a. ____ ; no ____ ; sì ____</text:p>
      <text:h text:style-name="Heading_20_3" text:outline-level="3">Identificazione coerente (livello AA)<text:bookmark-start text:name="OLE_LINK78"/><text:bookmark-start text:name="OLE_LINK77"/></text:h>
      <text:list xml:id="list573113764" text:continue-numbering="true" text:style-name="WW8Num13">
        <text:list-item>
          <text:p text:style-name="P32"><text:bookmark-end text:name="OLE_LINK78"/><text:bookmark-end text:name="OLE_LINK77"/>All’interno di uno stesso sito Web, gli elementi che hanno una funzione identica restano immutati.</text:p>
        </text:list-item>
      </text:list>
      <text:p text:style-name="P8">valutazione: n.a. ____ ; no ____ ; sì ____</text:p>
      <text:p text:style-name="P53"/>
      <text:p text:style-name="P17"/>
      <text:h text:style-name="Heading_20_3" text:outline-level="3">Cambiamenti su richiesta (livello AAA)</text:h>
      <text:list xml:id="list846681000" text:continue-numbering="true" text:style-name="WW8Num13">
        <text:list-item>
          <text:p text:style-name="P32">I cambiamenti di contesto sono avviati solo se autorizzati esplicitamente dall’utente.</text:p>
        </text:list-item>
      </text:list>
      <text:p text:style-name="P8">valutazione: n.a. ____ ; no ____ ; sì ____</text:p>
      <text:h text:style-name="Heading_20_2" text:outline-level="2">Assistenza nell’inserimento: aiutare gli utenti ad evitare gli errori ed agevolarli nella loro correzione.</text:h>
      <text:h text:style-name="Heading_20_3" text:outline-level="3">Identificazione di errori (livello A)<text:bookmark-start text:name="OLE_LINK80"/><text:bookmark-start text:name="OLE_LINK79"/></text:h>
      <text:list xml:id="list928728225" text:continue-numbering="true" text:style-name="WW8Num13">
        <text:list-item>
          <text:p text:style-name="P32"><text:bookmark-end text:name="OLE_LINK80"/><text:bookmark-end text:name="OLE_LINK79"/>Nella segnalazione di errori di inserimento rilevati automaticamente viene chiaramente indicato l’elemento sbagliato, mediante un testo.</text:p>
        </text:list-item>
      </text:list>
      <text:p text:style-name="P8">valutazione: n.a. ____ ; no ____ ; sì ____</text:p>
      <text:h text:style-name="Heading_20_3" text:outline-level="3">Etichette (label) o istruzioni (livello A)</text:h>
      <text:list xml:id="list1211937426" text:continue-numbering="true" text:style-name="WW8Num13">
        <text:list-item>
          <text:p text:style-name="P32">Se si attende un input dell’utente, vengono date etichette o indicazioni.</text:p>
        </text:list-item>
      </text:list>
      <text:p text:style-name="P8">valutazione: n.a. ____ ; no ____ ; sì ____</text:p>
      <text:h text:style-name="Heading_20_3" text:outline-level="3">Suggerimenti per gli errori (livello AA)</text:h>
      <text:list xml:id="list137733234" text:continue-numbering="true" text:style-name="WW8Num13">
        <text:list-item>
          <text:p text:style-name="P32">Se l’utente commette un errore di inserimento, vengono dati suggerimenti su come correggere.</text:p>
        </text:list-item>
      </text:list>
      <text:p text:style-name="P8">valutazione: n.a. ____ ; no ____ ; sì ____</text:p>
      <text:h text:style-name="Heading_20_3" text:outline-level="3">Prevenzione degli errori (dati legali, dati finanziari) (livello AA)</text:h>
      <text:list xml:id="list2030382266" text:continue-numbering="true" text:style-name="WW8Num13">
        <text:list-item>
          <text:p text:style-name="P32">Prima di essere inviati, gli input che hanno conseguenze giuridiche o finanziarie devono poter essere verificati, modificati, cancellati o confermati.</text:p>
        </text:list-item>
      </text:list>
      <text:p text:style-name="P8">valutazione: n.a. ____ ; no ____ ; sì ____</text:p>
      <text:p text:style-name="P18"/>
      <text:p text:style-name="P17"/>
      <text:h text:style-name="Heading_20_3" text:outline-level="3">Aiuto (livello AAA)</text:h>
      <text:p text:style-name="P18">Si considera che un aiuto è disponibile quando:</text:p>
      <text:list xml:id="list1107400079" text:continue-numbering="true" text:style-name="WW8Num13">
        <text:list-item>
          <text:p text:style-name="P32">determinati input devono essere introdotti in un modulo;</text:p>
        </text:list-item>
      </text:list>
      <text:p text:style-name="P8">valutazione: n.a. ____ ; no ____ ; sì ____</text:p>
      <text:list xml:id="list1967649098" text:continue-numbering="true" text:style-name="WW8Num13">
        <text:list-item>
          <text:p text:style-name="P32">gli input devono essere inseriti in un determinato formato.</text:p>
        </text:list-item>
      </text:list>
      <text:p text:style-name="P8">valutazione: n.a. ____ ; no ____ ; sì ____</text:p>
      <text:h text:style-name="Heading_20_3" text:outline-level="3"><text:soft-page-break/>Prevenzione degli errori (tutti) (livello AAA)</text:h>
      <text:list xml:id="list1165516180" text:continue-numbering="true" text:style-name="WW8Num13">
        <text:list-item>
          <text:p text:style-name="P32">Prima di essere inviati, tutti gli input devono poter essere verificati, modificati, cancellati o confermati.</text:p>
        </text:list-item>
      </text:list>
      <text:p text:style-name="P8">valutazione: n.a. ____ ; no ____ ; sì ____</text:p>
      <text:p text:style-name="P37"/>
      <text:h text:style-name="P12" text:outline-level="1">Principio: Robusto</text:h>
      <text:p text:style-name="P18">Il contenuto deve essere abbastanza robusto da essere interpretato in maniera affidabile mediante una vasta gamma di programmi utente, comprese le tecnologie assistive.</text:p>
      <text:h text:style-name="Heading_20_2" text:outline-level="2">Garantire la massima compatibilità con i programmi utente attuali e futuri, comprese le tecnologie assistive.</text:h>
      <text:h text:style-name="Heading_20_3" text:outline-level="3"><text:bookmark-start text:name="OLE_LINK22"/><text:bookmark-start text:name="OLE_LINK21"/>Analisi sintattica (parsing) (livello A)</text:h>
      <text:list xml:id="list1619899220" text:continue-numbering="true" text:style-name="WW8Num13">
        <text:list-item>
          <text:p text:style-name="P32"><text:bookmark-start text:name="OLE_LINK72"/><text:bookmark-start text:name="OLE_LINK71"/>Il linguaggio di marcatura utilizzato, HTML o XHTML, è conforme agli standard e privo di errori.<text:bookmark-end text:name="OLE_LINK22"/><text:bookmark-end text:name="OLE_LINK21"/><text:bookmark-end text:name="OLE_LINK72"/><text:bookmark-end text:name="OLE_LINK71"/></text:p>
        </text:list-item>
      </text:list>
      <text:p text:style-name="P8">valutazione: n.a. ____ ; no ____ ; sì ____</text:p>
      <text:h text:style-name="Heading_20_3" text:outline-level="3">Name, Role, Value (livello A)</text:h>
      <text:list xml:id="list1983803768" text:continue-numbering="true" text:style-name="WW8Num13">
        <text:list-item>
          <text:p text:style-name="P32">In caso di contenuti generati e autoprogrammati, il linguaggio di marcatura è utilizzato in modo da favorire l’accessibilità.</text:p>
        </text:list-item>
      </text:list>
      <text:p text:style-name="P8">valutazione: n.a. ____ ; no ____ ; sì ____</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Arial" fo:font-size="9pt" fo:language="de" fo:country="CH"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1.058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423cm" fo:margin-bottom="0.106cm" fo:text-indent="-1cm" style:auto-text-indent="false" fo:keep-with-next="always">
        <style:tab-stops>
          <style:tab-stop style:position="1cm"/>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fo:text-indent="-1cm" style:auto-text-indent="false" fo:keep-with-next="always">
        <style:tab-stops>
          <style:tab-stop style:position="1cm"/>
          <style:tab-stop style:position="2cm"/>
        </style:tab-stops>
      </style:paragraph-properties>
      <style:text-properties fo:color="#800000" style:text-underline-style="solid" style:text-underline-width="auto" style:text-underline-color="font-color"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font-name="Calibri" style:font-name-asian="Times New Roman" style:font-name-complex="Times New Roman"/>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635cm" fo:margin-bottom="0cm">
        <style:tab-stops>
          <style:tab-stop style:position="1cm"/>
          <style:tab-stop style:position="1.058cm"/>
        </style:tab-stops>
      </style:paragraph-properties>
      <style:text-properties fo:font-size="11pt" style:letter-kerning="true" style:font-size-asian="11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tab-stops>
          <style:tab-stop style:position="1.058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6">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size-complex="10pt"/>
    </style:style>
    <style:style style:name="prefix" style:family="paragraph" style:parent-style-name="Standard">
      <style:paragraph-properties fo:margin-left="0cm" fo:margin-right="0cm" fo:text-indent="0cm" style:auto-text-indent="false"/>
      <style:text-properties style:font-name="Times"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size-complex="10pt"/>
    </style:style>
    <style:style style:name="Trennlinie" style:family="paragraph" style:parent-style-name="Standard" style:next-style-name="Standard"/>
    <style:style style:name="Trennlinie_20_oben" style:display-name="Trennlinie oben" style:family="paragraph" style:parent-style-name="Trennlinie"/>
    <style:style style:name="_30_0-LISTE" style:display-name="00-LISTE" style:family="paragraph" style:parent-style-name="Standard" style:list-style-name="WW8Num40">
      <style:paragraph-properties fo:margin-left="1cm" fo:margin-right="0cm" fo:margin-top="0.106cm" fo:margin-bottom="0.106cm" fo:line-height="0.423cm" fo:text-indent="-1cm" style:auto-text-indent="false"/>
      <style:text-properties fo:font-size="9pt" fo:language="de" fo:country="DE" style:font-name-asian="Times"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ext-properties style:font-name="Courier" fo:language="de" fo:country="DE" style:font-name-complex="Courier"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name-asian="Times" style:font-size-asian="8.5pt" style:font-size-complex="10pt"/>
    </style:style>
    <style:style style:name="Sprechblasentext" style:family="paragraph" style:parent-style-name="Standard">
      <style:paragraph-properties fo:margin-top="0cm" fo:margin-bottom="0cm"/>
      <style:text-properties style:font-name="Lucida Grande"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7"/>
    <style:style style:name="bullet_20__2b__20_Before_3a__20__20_6_20_pt" style:display-name="bullet + Before:  6 pt" style:family="paragraph" style:parent-style-name="Standard" style:list-style-name="WW8Num45">
      <style:text-properties style:font-name="Arial" fo:font-size="12pt" fo:language="en" fo:country="US" style:font-name-asian="Arial Unicode MS" style:font-size-asian="12pt" style:font-name-complex="Arial"/>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style:font-name="Calibri" fo:font-weight="bold" style:font-weight-asian="bold" style:font-name-complex="Arial" style:font-weight-complex="bold"/>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Listenabsatz" style:family="paragraph" style:parent-style-name="Standard">
      <style:paragraph-properties fo:margin-left="1.249cm" fo:margin-right="0cm" fo:text-indent="0cm" style:auto-text-indent="false"/>
    </style:style>
    <style:style style:name="WW8Num3z0" style:family="text">
      <style:text-properties style:font-name="Aria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alibri"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Calibri"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Calibri"/>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Aria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1" style:family="text">
      <style:text-properties style:font-name="Calibri" style:font-name-asian="Times New Roman" style:font-name-complex="Times New Roman"/>
    </style:style>
    <style:style style:name="WW8Num22z0" style:family="text">
      <style:text-properties style:font-name="Calibri"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Symbol"/>
    </style:style>
    <style:style style:name="WW8Num24z2" style:family="text">
      <style:text-properties style:font-name="Symbol" style:font-name-asian="Times New Roman" style:font-name-complex="Times New Roman"/>
    </style:style>
    <style:style style:name="WW8Num26z2" style:family="text">
      <style:text-properties style:font-name="Symbol" style:font-name-asian="Times New Roman" style:font-name-complex="Times New Roman"/>
    </style:style>
    <style:style style:name="WW8Num27z0" style:family="text">
      <style:text-properties style:font-name="Symbol"/>
    </style:style>
    <style:style style:name="WW8Num28z0" style:family="text">
      <style:text-properties style:font-name="Calibri"/>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Calibri"/>
    </style:style>
    <style:style style:name="WW8Num31z0" style:family="text">
      <style:text-properties style:font-name="Calibri"/>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alibri"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alibri"/>
    </style:style>
    <style:style style:name="WW8Num33z1"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2" style:family="text">
      <style:text-properties style:font-name="Symbol" style:font-name-asian="Times New Roman" style:font-name-complex="Times New Roman"/>
    </style:style>
    <style:style style:name="WW8Num36z0" style:family="text">
      <style:text-properties style:font-name="Calibri"/>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Aria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Calibri"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1z0" style:family="text">
      <style:text-properties style:font-name="Calibri"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Calibri"/>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Calibri"/>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Absatzstandardschriftart" style:family="text"/>
    <style:style style:name="apple-style-span" style:family="text" style:parent-style-name="Absatzstandardschriftart"/>
    <style:style style:name="Überschrift_20_2_20_Zeichen" style:display-name="Überschrift 2 Zeichen" style:family="text" style:parent-style-name="Absatzstandardschriftart">
      <style:text-properties style:font-name="Arial" fo:font-size="9pt" fo:language="de" fo:country="CH" fo:font-weight="bold" style:font-size-asian="9pt" style:font-weight-asian="bold" style:font-name-complex="Arial" style:font-size-complex="14pt" style:font-style-complex="italic" style:font-weight-complex="bold"/>
    </style:style>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Code-Beispiel_20_Zchn" style:display-name="Code-Beispiel Zchn" style:family="text" style:parent-style-name="Absatzstandardschriftart">
      <style:text-properties style:font-name="Courier New" fo:font-size="9pt" fo:language="de" fo:country="CH" style:font-size-asian="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name-asian="Times New Roman" style:font-size-asian="10pt" style:font-name-complex="Courier New" style:font-size-complex="10pt"/>
    </style:style>
    <style:style style:name="Überschrift_20_4_20_Zeichen" style:display-name="Überschrift 4 Zeichen" style:family="text" style:parent-style-name="Absatzstandardschriftart">
      <style:text-properties style:font-name="Arial" fo:language="de" fo:country="CH" fo:font-style="italic" fo:font-weight="bold" style:font-style-asian="italic" style:font-weight-asian="bold" style:font-size-complex="14pt" style:language-complex="ar" style:country-complex="SA" style:font-weight-complex="bold"/>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size-complex="9pt"/>
    </style:style>
    <style:style style:name="Überschrift_20_5_20_Zeichen" style:display-name="Überschrift 5 Zeichen" style:family="text" style:parent-style-name="Absatzstandardschriftart">
      <style:text-properties fo:color="#244061" style:font-name="Calibri" fo:font-size="10pt" fo:language="de" fo:country="CH" style:font-name-asian="Times New Roman" style:font-size-asian="10pt" style:font-name-complex="Times New Roman"/>
    </style:style>
    <style:style style:name="z-Formularende_20_Zeichen" style:display-name="z-Formularende Zeichen" style:family="text" style:parent-style-name="Absatzstandardschriftart">
      <style:text-properties style:font-name="Arial" fo:font-size="8pt" fo:language="de" fo:country="CH" style:font-size-asian="8pt"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style>
    <style:style style:name="Kommentarthema_20_Zeichen" style:display-name="Kommentarthema Zeichen" style:family="text" style:parent-style-name="Kommentartext_20_Zeichen">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022cm" fo:text-indent="-0.889cm" fo:margin-left="2.64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52cm"/>
        </style:list-level-properties>
        <style:text-properties style:font-name="Calibri1"/>
      </text:list-level-style-bullet>
      <text:list-level-style-bullet text:level="2" text:style-name="WW8Num10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328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35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16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97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6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69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28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31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3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9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44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46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6.251cm"/>
        </style:tab-stops>
      </style:paragraph-properties>
    </style:style>
    <style:style style:name="MT1" style:family="text">
      <style:text-properties fo:font-size="8pt" fo:language="it" fo:country="IT" style:font-size-asian="8pt"/>
    </style:style>
    <style:style style:name="MT2" style:family="text">
      <style:text-properties fo:font-size="8pt" style:font-size-asian="8pt"/>
    </style:style>
    <style:style style:name="MT3" style:family="text">
      <style:text-properties fo:font-size="6pt" fo:language="it" fo:country="IT" style:font-size-asian="6pt"/>
    </style:style>
    <style:style style:name="MT4" style:family="text">
      <style:text-properties fo:font-size="6pt"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1" text:anchor-type="as-char" svg:width="15.993cm" svg:height="1.256cm" draw:z-index="10"><draw:image xlink:href="Pictures/10000000000009D8000000C60DF8BDB6.png" xlink:type="simple" xlink:show="embed" xlink:actuate="onLoad"/></draw:frame></text:p>
      </style:header>
      <style:footer>
        <text:p text:style-name="MP2"><text:span text:style-name="MT1">Lista di controllo per l'accessibilità 2.0<text:tab/>Per ogni criterio vedere spiegazioni<text:tab/>pagina </text:span><text:span text:style-name="Page_20_Number"><text:span text:style-name="MT2"><text:page-number text:select-page="current">9</text:page-number></text:span></text:span><text:span text:style-name="Page_20_Number"><text:span text:style-name="MT1">/</text:span></text:span><text:span text:style-name="Page_20_Number"><text:span text:style-name="MT2"><text:page-count style:num-format="1">11</text:page-count></text:span></text:span><text:span text:style-name="Page_20_Number"><text:span text:style-name="MT1"><text:line-break/></text:span></text:span><text:span text:style-name="MT3"><text:tab/></text:span><text:a xlink:type="simple" xlink:href="http://www.ch.ch/accessibility"><text:span text:style-name="Internet_20_link"><text:span text:style-name="MT3">http://www.ch.ch/accessibility</text:span></text:span></text:a></text:p>
      </style:footer>
    </style:master-page>
    <style:master-page style:name="First_20_Page" style:display-name="First Page" style:page-layout-name="Mpm2" style:next-style-name="Standard">
      <style:header>
        <text:p text:style-name="Header"/>
      </style:header>
      <style:footer>
        <text:p text:style-name="Footer"><text:span text:style-name="MT2">Accessibility-Checkliste <text:s/>V. 2.04 <text:s text:c="16"/>Zu jedem Erfolgskriterium siehe: „Erklärungen zur Checkliste“<text:tab/>Seite </text:span><text:span text:style-name="Page_20_Number"><text:span text:style-name="MT2"><text:page-number text:select-page="current">9</text:page-number></text:span></text:span><text:span text:style-name="Page_20_Number"><text:span text:style-name="MT2">/</text:span></text:span><text:span text:style-name="Page_20_Number"><text:span text:style-name="MT2"><text:page-count style:num-format="1">11</text:page-count></text:span></text:span><text:span text:style-name="Page_20_Number"><text:span text:style-name="MT2"><text:line-break/></text:span></text:span><text:span text:style-name="MT4">Autoren: Arbeitsgruppe Accessibility-Checkliste / – </text:span><text:a xlink:type="simple" xlink:href="http://creativecommons.org/licenses/by-sa/2.5/ch/"><text:span text:style-name="Internet_20_link"><text:span text:style-name="MT4">CC by SA</text:span></text:span></text:a> <text:s text:c="5"/><text:span text:style-name="MT2"><text:s text:c="3"/></text:span><text:a xlink:type="simple" xlink:href="http://www.access-for-all.ch/checklist/"><text:span text:style-name="Internet_20_link"><text:span text:style-name="MT4">www.access-for-all.ch/checklist</text:span></text:span></text:a><text:a xlink:type="simple" xlink:href="http://www.access-for-all.ch/checklist/"><text:span text:style-name="Internet_20_link"><text:span text:style-name="MT2">/</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Testbericht nach WCAG 2.0</dc:title>
    <dc:subject>Accessibility-Tests und Zertifizierung Access for all</dc:subject>
    <meta:initial-creator>Sven Jenzer</meta:initial-creator>
    <meta:creation-date>2010-07-02T16:40:00</meta:creation-date>
    <dc:creator>Sven Jenzer</dc:creator>
    <dc:date>2010-07-07T16:57:31</dc:date>
    <meta:print-date>2010-05-11T13:59:00</meta:print-date>
    <meta:editing-cycles>15</meta:editing-cycles>
    <meta:editing-duration>PT574H20M25S</meta:editing-duration>
    <meta:generator>OpenOffice.org/3.2$Unix OpenOffice.org_project/320m18$Build-9502</meta:generator>
    <meta:document-statistic meta:table-count="0" meta:image-count="1" meta:object-count="0" meta:page-count="11" meta:paragraph-count="332" meta:word-count="3603" meta:character-count="21924"/>
  </office:meta>
</office:document-meta>
</file>