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86000001A3FA1076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0"/>
    <style:style style:name="P2" style:family="paragraph" style:parent-style-name="Standard" style:list-style-name="WW8Num18"/>
    <style:style style:name="P3" style:family="paragraph" style:parent-style-name="Standard">
      <style:text-properties fo:font-style="italic" style:font-style-asian="italic" style:font-style-complex="italic"/>
    </style:style>
    <style:style style:name="P4" style:family="paragraph" style:parent-style-name="Standard" style:list-style-name="WW8Num3"/>
    <style:style style:name="P5" style:family="paragraph" style:parent-style-name="Standard" style:list-style-name="WW8Num2"/>
    <style:style style:name="P6" style:family="paragraph" style:parent-style-name="Standard" style:list-style-name="WW8Num7"/>
    <style:style style:name="P7" style:family="paragraph" style:parent-style-name="Standard" style:list-style-name="WW8Num1"/>
    <style:style style:name="P8" style:family="paragraph" style:parent-style-name="Standard" style:list-style-name="WW8Num15"/>
    <style:style style:name="P9" style:family="paragraph" style:parent-style-name="Standard" style:list-style-name="WW8Num21"/>
    <style:style style:name="P10" style:family="paragraph" style:parent-style-name="Standard" style:list-style-name="WW8Num6"/>
    <style:style style:name="P11" style:family="paragraph" style:parent-style-name="Standard" style:list-style-name="WW8Num14"/>
    <style:style style:name="P12" style:family="paragraph" style:parent-style-name="Standard" style:list-style-name="WW8Num13"/>
    <style:style style:name="P13" style:family="paragraph" style:parent-style-name="Standard" style:list-style-name="WW8Num16"/>
    <style:style style:name="P14" style:family="paragraph" style:parent-style-name="Standard" style:list-style-name="WW8Num4"/>
    <style:style style:name="P15" style:family="paragraph" style:parent-style-name="Standard" style:list-style-name="WW8Num23"/>
    <style:style style:name="P16" style:family="paragraph" style:parent-style-name="Standard" style:list-style-name="WW8Num5"/>
    <style:style style:name="P17" style:family="paragraph" style:parent-style-name="Standard" style:list-style-name="WW8Num10"/>
    <style:style style:name="P18" style:family="paragraph" style:parent-style-name="Standard">
      <style:text-properties style:letter-kerning="true"/>
    </style:style>
    <style:style style:name="P19"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20"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8pt" style:font-size-asian="18pt" style:font-size-complex="18pt"/>
    </style:style>
    <style:style style:name="P21" style:family="paragraph" style:parent-style-name="Standard">
      <style:paragraph-properties fo:margin-top="0.212cm" fo:margin-bottom="0.847cm"/>
    </style:style>
    <style:style style:name="P22" style:family="paragraph" style:parent-style-name="Standard">
      <style:paragraph-properties fo:margin-top="0.423cm" fo:margin-bottom="0.212cm" style:text-autospace="none"/>
    </style:style>
    <style:style style:name="P23" style:family="paragraph" style:parent-style-name="Standard">
      <style:paragraph-properties fo:margin-top="0.423cm" fo:margin-bottom="0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P24" style:family="paragraph" style:parent-style-name="Standard">
      <style:paragraph-properties fo:padding-left="0cm" fo:padding-right="0cm" fo:padding-top="0cm" fo:padding-bottom="0.035cm" fo:border-left="none" fo:border-right="none" fo:border-top="none" fo:border-bottom="0.018cm solid #000000"/>
    </style:style>
    <style:style style:name="P25" style:family="paragraph" style:parent-style-name="Standard">
      <style:paragraph-properties fo:margin-top="0.212cm" fo:margin-bottom="0cm"/>
    </style:style>
    <style:style style:name="P26" style:family="paragraph" style:parent-style-name="Standard">
      <style:paragraph-properties fo:margin-left="1.06cm" fo:margin-right="0cm" fo:text-indent="0cm" style:auto-text-indent="false" fo:padding-left="0cm" fo:padding-right="0cm" fo:padding-top="0cm" fo:padding-bottom="0.035cm" fo:border-left="none" fo:border-right="none" fo:border-top="none" fo:border-bottom="0.018cm solid #000000"/>
    </style:style>
    <style:style style:name="P27" style:family="paragraph" style:parent-style-name="Standard" style:master-page-name="Standard">
      <style:paragraph-properties style:page-number="auto" fo:padding-left="0cm" fo:padding-right="0cm" fo:padding-top="0.035cm" fo:padding-bottom="0.035cm" fo:border-left="none" fo:border-right="none" fo:border-top="0.018cm solid #000000" fo:border-bottom="0.018cm solid #000000"/>
    </style:style>
    <style:style style:name="P28" style:family="paragraph" style:parent-style-name="Heading_20_2">
      <style:paragraph-properties fo:break-before="page"/>
    </style:style>
    <style:style style:name="P29" style:family="paragraph" style:parent-style-name="Heading_20_1">
      <style:paragraph-properties fo:break-before="page"/>
    </style:style>
    <style:style style:name="P30" style:family="paragraph" style:parent-style-name="Heading_20_4">
      <style:paragraph-properties fo:margin-top="0.847cm" fo:margin-bottom="0.106cm"/>
    </style:style>
    <style:style style:name="P31" style:family="paragraph" style:parent-style-name="Heading_20_3">
      <style:paragraph-properties fo:break-before="page"/>
    </style:style>
    <style:style style:name="P32" style:family="paragraph" style:parent-style-name="Header">
      <style:paragraph-properties fo:margin-left="0cm" fo:margin-right="0cm" fo:text-indent="0cm" style:auto-text-indent="false"/>
      <style:text-properties fo:language="none" fo:country="none" fo:font-weight="bold" style:language-asian="none" style:country-asian="none" style:font-weight-asian="bold" style:font-weight-complex="bold"/>
    </style:style>
    <style:style style:name="P33" style:family="paragraph" style:parent-style-name="Footer">
      <style:paragraph-properties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6.002cm" style:type="right"/>
        </style:tab-stops>
      </style:paragraph-properties>
    </style:style>
    <style:style style:name="P34" style:family="paragraph" style:parent-style-name="Aufzählung">
      <style:paragraph-properties fo:margin-left="1.693cm" fo:margin-right="0cm" fo:text-indent="-0.635cm" style:auto-text-indent="false">
        <style:tab-stops>
          <style:tab-stop style:position="1.693cm"/>
        </style:tab-stops>
      </style:paragraph-properties>
    </style:style>
    <style:style style:name="P35" style:family="paragraph" style:parent-style-name="Aufzählung">
      <style:paragraph-properties fo:margin-left="2.328cm" fo:margin-right="0cm" fo:text-indent="-0.635cm" style:auto-text-indent="false"/>
    </style:style>
    <style:style style:name="P36" style:family="paragraph" style:parent-style-name="Angaben-Liste">
      <style:paragraph-properties fo:margin-top="0.423cm" fo:margin-bottom="0cm"/>
    </style:style>
    <style:style style:name="P37" style:family="paragraph" style:parent-style-name="Angaben-Liste">
      <style:paragraph-properties fo:margin-top="0.423cm" fo:margin-bottom="0cm"/>
      <style:text-properties fo:language="en" fo:country="US"/>
    </style:style>
    <style:style style:name="P38" style:family="paragraph" style:parent-style-name="Angaben-Liste">
      <style:paragraph-properties fo:margin-top="0.423cm" fo:margin-bottom="0cm">
        <style:tab-stops>
          <style:tab-stop style:position="5.001cm"/>
          <style:tab-stop style:position="8.752cm"/>
          <style:tab-stop style:position="12.753cm"/>
          <style:tab-stop style:position="16.002cm" style:type="right" style:leader-style="dotted" style:leader-text="."/>
        </style:tab-stops>
      </style:paragraph-properties>
      <style:text-properties fo:language="en" fo:country="US"/>
    </style:style>
    <style:style style:name="T1" style:family="text">
      <style:text-properties fo:font-size="12pt" style:font-size-asian="12pt" style:font-size-complex="12pt"/>
    </style:style>
    <style:style style:name="T2" style:family="text">
      <style:text-properties style:font-name="Arial" fo:language="de" fo:country="DE" style:font-name-complex="Arial"/>
    </style:style>
    <style:style style:name="T3" style:family="text">
      <style:text-properties fo:language="de" fo:country="DE"/>
    </style:style>
    <style:style style:name="T4" style:family="text">
      <style:text-properties fo:language="de" fo:country="DE" style:language-asian="none" style:country-asian="none"/>
    </style:style>
    <style:style style:name="T5" style:family="text">
      <style:text-properties fo:language="none" fo:country="none"/>
    </style:style>
    <style:style style:name="T6" style:family="text">
      <style:text-properties fo:font-size="8pt" style:font-size-asian="8pt"/>
    </style:style>
    <style:style style:name="T7" style:family="text">
      <style:text-properties fo:font-size="8pt" style:font-size-asian="8pt" style:font-size-complex="8pt"/>
    </style:style>
    <style:style style:name="T8" style:family="text">
      <style:text-properties fo:font-size="8pt" style:font-size-asian="8pt" style:font-size-complex="6pt"/>
    </style:style>
    <style:style style:name="T9" style:family="text">
      <style:text-properties fo:font-size="6pt" style:font-size-asian="6pt" style:font-size-complex="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0">Accessibility-Checkliste 2.0</text:p>
      <text:p text:style-name="P19"><text:span text:style-name="T1">Basierend auf den «Richtlinien für barrierefreie Webinhalte (WCAG 2.0)»<text:line-break/>Ausführung von jedem Erfolgskriterium im Dokument: «Erklärungen».</text:span></text:p>
      <text:p text:style-name="P19"/>
      <text:p text:style-name="Standard"/>
      <text:p text:style-name="Liste_20_zweispaltig">Original:<text:tab/><text:a xlink:type="simple" xlink:href="http://www.w3.org/Translations/WCAG20-de/"><text:span text:style-name="Internet_20_link">http://www.w3.org/Translations/WCAG20-de/</text:span></text:a> </text:p>
      <text:p text:style-name="Liste_20_zweispaltig">Bezug:<text:tab/><text:a xlink:type="simple" xlink:href="http://www.access-for-all.ch/checklist/"><text:span text:style-name="Internet_20_link">http://www.access-for-all.ch/checklist/</text:span></text:a> </text:p>
      <text:p text:style-name="Liste_20_zweispaltig">Version:<text:tab/>Version 2.10 <text:tab/></text:p>
      <text:p text:style-name="Heading_20_4">Anwendung</text:p>
      <text:p text:style-name="Standard">Die Accessibility-Checkliste 2.0 kann zur Beurteilung der Barrierefreiheit von Webseiten verwendet werden. Der Aufbau der Originalrichtlinien WCAG 2.0 wurde beibehalten.</text:p>
      <text:p text:style-name="Standard">Die Checkliste ist nummeriert und die Erfolgskriterien für Barrierefreiheit können mit «Ja» (erfüllt), «Nein» (nicht erfüllt) oder «N.a.» (Nicht anwendbar – wenn entsprechende Elemente nicht vorhanden sind) beurteilt werden. Für die Erreichung einer gewünschten Konformitätsstufe müssen alle anwendbaren Kriterien erfüllt sein. Für optimale Barrierefreiheit sollte die WCAG 2.0 Konformität AA angestrebt werden. Dafür müssen alle A- und AA-Kriterien geprüft werden.</text:p>
      <text:p text:style-name="P21">Einige Anforderungen sind im Original auf mehrere Erfolgskriterien (EK) verteilt. Damit können verschiedene Aspekte detailliert überprüft werden. Auf diese Querverweise wird mit einer Bemerkung hingewiesen, z.B.: (siehe auch EK 1.2.1).</text:p>
      <text:p text:style-name="P23">Website Name:<text:tab/><text:tab/></text:p>
      <text:p text:style-name="P36">URL:<text:tab/><text:tab/></text:p>
      <text:p text:style-name="P36">Website Betreiber:<text:tab/><text:tab/></text:p>
      <text:p text:style-name="P36">Website Autor(en):<text:tab/><text:tab/></text:p>
      <text:p text:style-name="P36">Test durch (Name, Organisation): <text:tab/></text:p>
      <text:p text:style-name="P37">Test Datum:<text:tab/><text:tab/></text:p>
      <text:p text:style-name="P38">Konformitäts-Level:<text:tab/>WCAG 2.0 <text:s/>A ___ <text:tab/>WCAG 2.0 <text:s/>A A___ <text:tab/>WCAG 2.0 <text:s/>AAA __</text:p>
      <text:p text:style-name="P30">Accessibility Support </text:p>
      <text:p text:style-name="Standard">Für die Konformität mit den WCAG 2.0 Richtlinien werden Webtechnologien verwendet, die die Barrierefreiheit unterstützen. Weitere verwendete Technologien dürfen die Barrierefreiheit nicht stören.</text:p>
      <text:p text:style-name="P22"><text:span text:style-name="T2">Diese Website basiert auf den folgenden </text:span>die Barrierefreiheit unterstützenden Webtechnologien:</text:p>
      <text:p text:style-name="Standard">a) W3C Technologien: (X)HTML ____ , CSS ____ .</text:p>
      <text:p text:style-name="Standard">b) Nicht-W3C Technologien: JavaScript: Nein ____ , Ja ____ ; PDF Nein ____ , Ja ____ .</text:p>
      <text:p text:style-name="Standard">c) Weitere Nicht W3C-Technologien: <text:s/>_________________________________________________</text:p>
      <text:h text:style-name="P29" text:outline-level="1">Prinzip: Wahrnehmbar </text:h>
      <text:p text:style-name="Standard">Informationen und Bestandteile der Benutzerschnittstelle müssen den Benutzern so präsentiert werden, dass diese sie wahrnehmen können.</text:p>
      <text:h text:style-name="Heading_20_2" text:outline-level="2">Textalternativen </text:h>
      <text:h text:style-name="Heading_20_3" text:outline-level="3">Nicht-Text-Inhalt (Stufe A) <text:s/></text:h>
      <text:list xml:id="list1375721745" text:style-name="WW8Num20">
        <text:list-item>
          <text:p text:style-name="P1">Alle Nicht-Textinhalte, wie Bilder, Grafiken, Objekte, grafische Schalter in Formularen und Hot-Spots in Image-Maps, haben eine aussagekräftige und gleichwertige Textalternative.</text:p>
        </text:list-item>
      </text:list>
      <text:p text:style-name="Bewertung2">Bewertung: n.a. ___ ; Nein ____ ; Ja ____</text:p>
      <text:list xml:id="list1553368214" text:continue-numbering="true" text:style-name="WW8Num20">
        <text:list-item>
          <text:p text:style-name="P1">Wenn Alternativtext für die Text-Alternative nicht ausreicht, wird eine lange Beschreibung bereitgestellt und im Alternativtext wird darauf hingewiesen.</text:p>
        </text:list-item>
      </text:list>
      <text:p text:style-name="Bewertung2">Bewertung: n.a. ____ ; Nein ____ ; Ja ____ </text:p>
      <text:list xml:id="list541347675" text:continue-numbering="true" text:style-name="WW8Num20">
        <text:list-item>
          <text:p text:style-name="P1">Dekorative Grafiken oder Layoutgrafiken haben leere alt-Attribute oder werden auf andere Weise vor Assistierenden Technologien (z.B. Screen-Reader) verborgen.</text:p>
        </text:list-item>
      </text:list>
      <text:p text:style-name="Bewertung2">Bewertung: n.a. ____ ; Nein ____ ; Ja ____</text:p>
      <text:list xml:id="list1730116589" text:continue-numbering="true" text:style-name="WW8Num20">
        <text:list-item>
          <text:p text:style-name="P1">Grafische CAPTCHAs sind nicht vorhanden oder es gibt eine Alternative.</text:p>
        </text:list-item>
      </text:list>
      <text:p text:style-name="Bewertung2">Bewertung: n.a. ____ ; Nein ____ ; Ja ____ </text:p>
      <text:h text:style-name="Heading_20_2" text:outline-level="2">Stellen Sie Alternativen für zeitbasierte Medien zur Verfügung.</text:h>
      <text:h text:style-name="Heading_20_3" text:outline-level="3"><text:bookmark-start text:name="OLE_LINK16"/><text:bookmark-start text:name="OLE_LINK15"/>Reine Audio- und Videoinhalte (aufgezeichnet) (Stufe A)</text:h>
      <text:p text:style-name="P3">Wenn Audio- oder Videomedien keine Alternative zum Inhalt sind, gilt:</text:p>
      <text:list xml:id="list1720304250" text:style-name="WW8Num18">
        <text:list-item>
          <text:p text:style-name="P2">Für aufgezeichnete Audio-Medien existieren Textabschriften.</text:p>
        </text:list-item>
      </text:list>
      <text:p text:style-name="Bewertung2">Bewertung: n.a. ____ ; Nein ____ ; Ja ____ </text:p>
      <text:list xml:id="list1181402499" text:continue-numbering="true" text:style-name="WW8Num18">
        <text:list-item>
          <text:p text:style-name="P2">Für aufgezeichnete Video-Medien existieren <text:s/>Textabschriften, oder</text:p>
        </text:list-item>
      </text:list>
      <text:p text:style-name="Bewertung2">Bewertung: n.a. ____ ; Nein ____ ; Ja ____</text:p>
      <text:list xml:id="list238472087" text:continue-numbering="true" text:style-name="WW8Num18">
        <text:list-item>
          <text:p text:style-name="P2">aufgezeichnete Video-Medien sind mit Textabschriften oder Audio-Beschreibungen versehen.</text:p>
        </text:list-item>
      </text:list>
      <text:p text:style-name="Bewertung2">Bewertung: n.a. ____ ; Nein ____ ; Ja ____</text:p>
      <text:h text:style-name="Heading_20_3" text:outline-level="3"><text:bookmark-end text:name="OLE_LINK16"/><text:bookmark-end text:name="OLE_LINK15"/>Untertitel (aufgezeichnet) (Stufe A)</text:h>
      <text:list xml:id="list836352463" text:continue-numbering="true" text:style-name="WW8Num18">
        <text:list-item>
          <text:p text:style-name="P2">Aufgezeichnete Video-Inhalte haben synchrone Untertitel.</text:p>
        </text:list-item>
      </text:list>
      <text:p text:style-name="Bewertung2">Bewertung: n.a. ____ ; Nein ____ ; Ja ____</text:p>
      <text:h text:style-name="Heading_20_3" text:outline-level="3">Audiodeskription oder Medienalternative (aufgezeichnet) (Stufe A)</text:h>
      <text:list xml:id="list1335847582" text:continue-numbering="true" text:style-name="WW8Num18">
        <text:list-item>
          <text:p text:style-name="P2">Aufgezeichnete Audio-Medien (z.B. Podcast) haben beschreibende Textabschriften.</text:p>
        </text:list-item>
      </text:list>
      <text:p text:style-name="Bewertung2">Bewertung: n.a. ____ ; Nein ____ ; Ja ____</text:p>
      <text:list xml:id="list1836736492" text:continue-numbering="true" text:style-name="WW8Num18">
        <text:list-item>
          <text:p text:style-name="P2">Aufgezeichnete Video-Medien sind mit beschreibender Text- oder Audio-Beschreibung versehen. </text:p>
        </text:list-item>
      </text:list>
      <text:p text:style-name="Bewertung2">Bewertung: n.a. ____ ; Nein ____ ; Ja ____</text:p>
      <text:p text:style-name="Trennlinie"/>
      <text:h text:style-name="P31" text:outline-level="3">Untertitel (Live) (Stufe AA)</text:h>
      <text:list xml:id="list2140750622" text:continue-numbering="true" text:style-name="WW8Num18">
        <text:list-item>
          <text:p text:style-name="P2">Live Audio-Medien haben synchrone Untertitel.</text:p>
        </text:list-item>
      </text:list>
      <text:p text:style-name="Bewertung2">Bewertung: n.a. ____ ; Nein ____ ; Ja ____</text:p>
      <text:h text:style-name="Heading_20_3" text:outline-level="3">Audiodeskription (aufgezeichnet) (Stufe AA)</text:h>
      <text:list xml:id="list695153672" text:continue-numbering="true" text:style-name="WW8Num18">
        <text:list-item>
          <text:p text:style-name="P2">aufgezeichnete Video-Medien haben beschreibende Audio-Beschreibungen für visuelle Inhalte, die nicht in der Standard Audio-Beschreibung (EK 1.2.1) enthalten sind.</text:p>
        </text:list-item>
      </text:list>
      <text:p text:style-name="Bewertung2">Bewertung: n.a. ____ ; Nein ____ ; Ja ____</text:p>
      <text:p text:style-name="P24"/>
      <text:h text:style-name="Heading_20_3" text:outline-level="3">Gebärdensprache (aufgezeichnet) (Stufe AAA)</text:h>
      <text:list xml:id="list1177197180" text:continue-numbering="true" text:style-name="WW8Num18">
        <text:list-item>
          <text:p text:style-name="P2">Gebärdensprachvideos sind für alle aufgezeichneten Audio-Inhalte bereitgestellt.</text:p>
        </text:list-item>
      </text:list>
      <text:p text:style-name="Bewertung2">Bewertung: n.a. ____ ; Nein ____ ; Ja ____</text:p>
      <text:h text:style-name="Heading_20_3" text:outline-level="3">Erweiterte Audiodeskription (aufgezeichnet) (Stufe AAA)</text:h>
      <text:list xml:id="list426636005" text:continue-numbering="true" text:style-name="WW8Num18">
        <text:list-item>
          <text:p text:style-name="P2">Eine erweiterte Audiodeskription wird für Video-Medien bereitgestellt, wenn die Pausen nicht ausreichen, um den Sinn des Video-Inhaltes zu vermitteln.</text:p>
        </text:list-item>
      </text:list>
      <text:p text:style-name="Bewertung2">Bewertung: n.a. ____ ; Nein ____ ; Ja ____</text:p>
      <text:h text:style-name="Heading_20_3" text:outline-level="3">Medienalternative (aufgezeichnet) (Stufe AAA)</text:h>
      <text:list xml:id="list63910258" text:continue-numbering="true" text:style-name="WW8Num18">
        <text:list-item>
          <text:p text:style-name="P2">Eine Alternative ist vorhanden für alle aufgezeichneten Video-Medien, die synchrone gesprochene und/oder dargestellte Informationen enthalten.</text:p>
        </text:list-item>
      </text:list>
      <text:p text:style-name="Bewertung2">Bewertung: n.a. ____ ; Nein ____ ; Ja ____</text:p>
      <text:h text:style-name="Heading_20_3" text:outline-level="3">Reiner Audioinhalt (Live) (Stufe AAA)</text:h>
      <text:list xml:id="list438354262" text:continue-numbering="true" text:style-name="WW8Num18">
        <text:list-item>
          <text:p text:style-name="P2">Eine Alternative ist bereitgestellt für alle Live Audio-Medien.</text:p>
        </text:list-item>
      </text:list>
      <text:p text:style-name="Bewertung2">Bewertung: n.a. ____ ; Nein ____ ; Ja ____</text:p>
      <text:h text:style-name="Heading_20_2" text:outline-level="2">Erstellen Sie Inhalte, die auf verschiedene Arten dargestellt werden können (zum Beispiel mit einfacherem Layout), ohne dass Informationen oder Strukturen verloren gehen.</text:h>
      <text:h text:style-name="Heading_20_3" text:outline-level="3"><text:bookmark-start text:name="OLE_LINK65"/><text:bookmark-start text:name="OLE_LINK64"/>Info und Beziehungen (Stufe A)<text:bookmark-end text:name="OLE_LINK65"/><text:bookmark-end text:name="OLE_LINK64"/></text:h>
      <text:list xml:id="list1197697534" text:style-name="WW8Num3">
        <text:list-item>
          <text:p text:style-name="P4">Überschriften</text:p>
        </text:list-item>
      </text:list>
      <text:list xml:id="list1982432569" text:style-name="WW8Num2">
        <text:list-item>
          <text:p text:style-name="P5">Die Überschriften vermitteln die Struktur des Dokuments.</text:p>
        </text:list-item>
      </text:list>
      <text:p text:style-name="Bewertung2">Bewertung: Nein ____ ; Ja ____</text:p>
      <text:list xml:id="list1591643780" text:continue-numbering="true" text:style-name="WW8Num2">
        <text:list-item>
          <text:p text:style-name="P5">Überschriften sind mit dem Überschriften-Element (h1, h2, ... , h6) ausgezeichnet.</text:p>
        </text:list-item>
      </text:list>
      <text:p text:style-name="Bewertung2">Bewertung: Nein ____ ; Ja ____</text:p>
      <text:list xml:id="list1741174984" text:continue-list="list1197697534" text:style-name="WW8Num3">
        <text:list-item>
          <text:p text:style-name="P4">Listen</text:p>
        </text:list-item>
      </text:list>
      <text:list xml:id="list1852437092" text:style-name="WW8Num7">
        <text:list-item>
          <text:p text:style-name="P6">Aufzählungen sind als Listen (ul, ol, dl) formatiert.</text:p>
        </text:list-item>
      </text:list>
      <text:p text:style-name="Bewertung2">Bewertung: n.a. ____ ; Nein ____ ; Ja ____</text:p>
      <text:list xml:id="list208769975" text:continue-list="list1741174984" text:style-name="WW8Num3">
        <text:list-item>
          <text:p text:style-name="P4">Formulare</text:p>
        </text:list-item>
      </text:list>
      <text:list xml:id="list669482178" text:style-name="WW8Num1">
        <text:list-item>
          <text:p text:style-name="P7">Mehrteilige Formulare weisen gruppierte, inhaltlich zusammengehörige Informationsblöcke auf.</text:p>
        </text:list-item>
      </text:list>
      <text:p text:style-name="Bewertung2">Bewertung: n.a. ____ ; Nein ____ ; Ja ____</text:p>
      <text:list xml:id="list1996645830" text:continue-list="list1852437092" text:style-name="WW8Num7">
        <text:list-item>
          <text:p text:style-name="P6"><text:soft-page-break/>Beschriftungen und zugehörige Formulareingabefelder sind logisch verknüpft. </text:p>
        </text:list-item>
      </text:list>
      <text:p text:style-name="Bewertung2">Bewertung: n.a. ____ ; Nein ____ ; Ja ____</text:p>
      <text:list xml:id="list1087468344" text:continue-list="list208769975" text:style-name="WW8Num3">
        <text:list-item>
          <text:p text:style-name="P4">Daten-Tabellen</text:p>
        </text:list-item>
      </text:list>
      <text:list xml:id="list384329590" text:style-name="WW8Num15">
        <text:list-item>
          <text:p text:style-name="P8">Datentabellen sind mit dem nötigen Markup formatiert, z.B. sind Spalten-, Zeilen- und Tabellenüberschriften gekennzeichnet und Überschriften und Zusammenfassungen vorhanden.</text:p>
        </text:list-item>
      </text:list>
      <text:p text:style-name="Bewertung2">Bewertung: n.a. ____ ; Nein ____ ; Ja ____</text:p>
      <text:list xml:id="list2035093194" text:continue-numbering="true" text:style-name="WW8Num15">
        <text:list-item>
          <text:p text:style-name="P8">Datentabellen sind seriell lesbar und werden nicht für das Layout eingesetzt.</text:p>
        </text:list-item>
      </text:list>
      <text:p text:style-name="Bewertung2">Bewertung: n.a. ____ ; Nein ____ ; Ja ____</text:p>
      <text:list xml:id="list879737345" text:continue-list="list1087468344" text:style-name="WW8Num3">
        <text:list-item>
          <text:p text:style-name="P4">Zeichenverwendung</text:p>
        </text:list-item>
      </text:list>
      <text:list xml:id="list461234522" text:style-name="WW8Num21">
        <text:list-item>
          <text:p text:style-name="P9">Spezieller Text ist richtig formatiert, z.B. Zitate als&lt;blockquote&gt; und <text:s/>&lt;cite&gt;.</text:p>
        </text:list-item>
      </text:list>
      <text:p text:style-name="Bewertung2">Bewertung: n.a. ____ ; Nein ____ ; Ja ____</text:p>
      <text:h text:style-name="Heading_20_3" text:outline-level="3">Bedeutungstragende Reihenfolge (Stufe A)</text:h>
      <text:list xml:id="list408689406" text:style-name="WW8Num6">
        <text:list-item>
          <text:list>
            <text:list-item>
              <text:p text:style-name="P10">Nach Abschalten der CSS und für Screen-Reader bleibt die logische Reihenfolge erhalten.</text:p>
            </text:list-item>
          </text:list>
        </text:list-item>
      </text:list>
      <text:p text:style-name="Bewertung2">Bewertung: n.a. ____ ; Nein ____ ; Ja ____</text:p>
      <text:list xml:id="list361119376" text:continue-numbering="true" text:style-name="WW8Num6">
        <text:list-item>
          <text:list>
            <text:list-item>
              <text:p text:style-name="P10">Inhalte in Tabellen werden richtig linearisiert, keine leeren Zellen zur Erzeugung von Abständen.</text:p>
            </text:list-item>
          </text:list>
        </text:list-item>
      </text:list>
      <text:p text:style-name="Bewertung2">Bewertung: n.a. ____ ; Nein ____ ; Ja ____</text:p>
      <text:list xml:id="list585037566" text:continue-numbering="true" text:style-name="WW8Num6">
        <text:list-item>
          <text:list>
            <text:list-item>
              <text:p text:style-name="P10">Keine Leerzeichen zur Erzeugung von Abständen, sondern CSS.</text:p>
            </text:list-item>
          </text:list>
        </text:list-item>
      </text:list>
      <text:p text:style-name="Bewertung2">Bewertung: n.a. ____ ; Nein ____ ; Ja ____</text:p>
      <text:list xml:id="list1586707352" text:continue-numbering="true" text:style-name="WW8Num6">
        <text:list-item>
          <text:list>
            <text:list-item>
              <text:p text:style-name="P10">Keine inhaltliche Verwirrung durch positionierte Inhalte mit CSS.</text:p>
            </text:list-item>
          </text:list>
        </text:list-item>
      </text:list>
      <text:p text:style-name="Bewertung2">Bewertung: n.a. ____ ; Nein ____ ; Ja ____</text:p>
      <text:h text:style-name="Heading_20_3" text:outline-level="3">Sensorische Eigenschaften (Stufe A)</text:h>
      <text:list xml:id="list200331790" text:style-name="WW8Num14">
        <text:list-item>
          <text:p text:style-name="P11">Keine nur optischen oder akustischen Anleitungen, z.B. „Den grünen Schalter links betätigen“.</text:p>
        </text:list-item>
      </text:list>
      <text:p text:style-name="Bewertung2">Bewertung: Nein ____ ; Ja ____</text:p>
      <text:h text:style-name="Heading_20_2" text:outline-level="2">Unterscheidbar: Machen Sie es für den Benutzer leichter, Inhalte zu sehen und zu hören, einschliesslich der Trennung zwischen Vordergrund und Hintergrund.</text:h>
      <text:h text:style-name="Heading_20_3" text:outline-level="3">Benutzung von Farbe <text:s/>(Stufe A)</text:h>
      <text:list xml:id="list379008174" text:continue-list="list1586707352" text:style-name="WW8Num6">
        <text:list-item>
          <text:list>
            <text:list-item>
              <text:p text:style-name="P10">Information wird nicht durch Farbe allein vermittelt.</text:p>
            </text:list-item>
          </text:list>
        </text:list-item>
      </text:list>
      <text:p text:style-name="Bewertung2">Bewertung: n.a. ____ ; Nein ____ ; Ja ____</text:p>
      <text:list xml:id="list594354972" text:continue-numbering="true" text:style-name="WW8Num6">
        <text:list-item>
          <text:list>
            <text:list-item>
              <text:p text:style-name="P10">Wenn farbliche Unterscheidung alleine verwendet wird, z.B. für Links in einem Text, so weisen die Links ein Kontrastverhältnis zum umgebenden Fliesstext von mindestens 3:1 auf.</text:p>
            </text:list-item>
          </text:list>
        </text:list-item>
      </text:list>
      <text:p text:style-name="Bewertung2">Bewertung: n.a. ____ ; Nein ____ ; Ja ____</text:p>
      <text:h text:style-name="Heading_20_3" text:outline-level="3">Audio-Steuerelement (Stufe A)<text:bookmark-start text:name="OLE_LINK19"/><text:bookmark-start text:name="OLE_LINK18"/></text:h>
      <text:list xml:id="list1418043763" text:continue-list="list200331790" text:style-name="WW8Num14">
        <text:list-item>
          <text:p text:style-name="P11">Wenn Audio automatisch für mehr als 3 Sek. Abspielt, gibt es einen Stoppschalter.</text:p>
        </text:list-item>
      </text:list>
      <text:p text:style-name="Bewertung2">Bewertung: n.a. ____ ; Nein ____ ; Ja ____</text:p>
      <text:p text:style-name="Trennlinie"><text:bookmark-end text:name="OLE_LINK19"/><text:bookmark-end text:name="OLE_LINK18"/></text:p>
      <text:h text:style-name="P31" text:outline-level="3">Kontrast (Minimum) (Stufe AA)</text:h>
      <text:list xml:id="list328481891" text:continue-list="list594354972" text:style-name="WW8Num6">
        <text:list-item>
          <text:list>
            <text:list-item>
              <text:p text:style-name="P10">Das Kontrastverhältnis der Schriftfarbe zur Hintergrundfarbe ist mindestens 4,5:1.</text:p>
            </text:list-item>
          </text:list>
        </text:list-item>
      </text:list>
      <text:p text:style-name="Bewertung2">Bewertung: Nein ____ ; Ja ____</text:p>
      <text:list xml:id="list1802640803" text:continue-numbering="true" text:style-name="WW8Num6">
        <text:list-item>
          <text:list>
            <text:list-item>
              <text:p text:style-name="P10">Das Kontrastverhältnis der Schriftfarbe von grosser Schrift (ab 18 Pt oder 14 Pt + fett) und der Hintergrundfarbe ist mindestens 3:1.</text:p>
            </text:list-item>
          </text:list>
        </text:list-item>
      </text:list>
      <text:p text:style-name="Bewertung2">Bewertung: Nein ____ ; Ja ____</text:p>
      <text:list xml:id="list325155701" text:continue-numbering="true" text:style-name="WW8Num6">
        <text:list-item>
          <text:list>
            <text:list-item>
              <text:p text:style-name="P10">Gilt sowohl für alle Texte und Hinweise, als auch die Ränder von Eingabefeldern und Texte in informativen Grafiken. Gilt nicht zwingend für Logos, Schriftzüge oder rein dekorative Grafiken.</text:p>
            </text:list-item>
          </text:list>
        </text:list-item>
      </text:list>
      <text:p text:style-name="Bewertung2">Bewertung: n.a. ____ ; Nein ____ ; Ja ____</text:p>
      <text:h text:style-name="Heading_20_3" text:outline-level="3">Textgrösse ändern (Stufe AA)</text:h>
      <text:list xml:id="list1823002749" text:style-name="WW8Num17">
        <text:list-item>
          <text:p text:style-name="P34">Die Textgrösse (Font-Size) ist in den CSS in % oder em definiert.</text:p>
        </text:list-item>
      </text:list>
      <text:p text:style-name="Bewertung2">Bewertung: n.a. ____ ; Nein ____ ; Ja ____</text:p>
      <text:list xml:id="list1733940295" text:continue-numbering="true" text:style-name="WW8Num17">
        <text:list-item>
          <text:p text:style-name="P34">Die Vergrösserbarkeit ist im Browser möglich, sowohl mit „Zoom“ als auch von Text alleine.</text:p>
        </text:list-item>
      </text:list>
      <text:p text:style-name="Bewertung2">Bewertung: n.a. ____ ; Nein ____ ; Ja ____</text:p>
      <text:h text:style-name="Heading_20_3" text:outline-level="3">Bilder eines Textes (Stufe AA)</text:h>
      <text:list xml:id="list1021919831" text:continue-numbering="true" text:style-name="WW8Num17">
        <text:list-header>
          <text:p text:style-name="P35">Für Inhalte wird Text anstelle von Schriftgrafiken eingesetzt. </text:p>
          <text:p text:style-name="P35">Ausnahmen:</text:p>
        </text:list-header>
        <text:list-item>
          <text:p text:style-name="Aufzählung">Die Inhalte sind skalierbar in der Darstellungsgrösse und lesbar ohne CSS.</text:p>
        </text:list-item>
      </text:list>
      <text:p text:style-name="Bewertung2">Bewertung: n.a. ____ ; Nein ____ ; Ja ____</text:p>
      <text:list xml:id="list2020346114" text:continue-numbering="true" text:style-name="WW8Num17">
        <text:list-item>
          <text:p text:style-name="Aufzählung">Die Inhalte sind notwendig, wie Logos und Markennamen (z.B. wenn eine bestimmte grafische Form verlangt wird) . Sie können mit alt- und title-Attribut alternativ beschrieben werden.</text:p>
        </text:list-item>
      </text:list>
      <text:p text:style-name="Bewertung2">Bewertung: n.a. ____ ; Nein ____ ; Ja ____</text:p>
      <text:p text:style-name="P24"/>
      <text:h text:style-name="Heading_20_3" text:outline-level="3">Kontrast (erhöht) (Stufe AAA)</text:h>
      <text:list xml:id="list2133666837" text:continue-list="list325155701" text:style-name="WW8Num6">
        <text:list-item>
          <text:list>
            <text:list-item>
              <text:p text:style-name="P10">Das Kontrastverhältnis der Schriftfarbe zur Hintergrundfarbe ist mindestens 7:1.</text:p>
            </text:list-item>
          </text:list>
        </text:list-item>
      </text:list>
      <text:p text:style-name="Bewertung2">Bewertung: n.a. ____ ; Nein ____ ; Ja ____</text:p>
      <text:list xml:id="list1897063409" text:continue-numbering="true" text:style-name="WW8Num6">
        <text:list-item>
          <text:list>
            <text:list-item>
              <text:p text:style-name="P10">Das Kontrastverhältnis der Schriftfarbe von grosser Schrift (ab 18 Pt oder 14 Pt + fett) und der Hintergrundfarbe ist mindestens 4,5:1.</text:p>
            </text:list-item>
          </text:list>
        </text:list-item>
      </text:list>
      <text:p text:style-name="Bewertung2">Bewertung: n.a. ____ ; Nein ____ ; Ja ____</text:p>
      <text:list xml:id="list295479610" text:continue-numbering="true" text:style-name="WW8Num6">
        <text:list-item>
          <text:list>
            <text:list-item>
              <text:p text:style-name="P10">Gilt sowohl für alle Texte und Hinweise, als auch die Ränder von Eingabefeldern und Texte in informativen Grafiken, aber nicht zwingend für Logos, Schriftzüge oder rein dekorative Grafiken.</text:p>
            </text:list-item>
          </text:list>
        </text:list-item>
      </text:list>
      <text:p text:style-name="Bewertung2">Bewertung: n.a. ____ ; Nein ____ ; Ja ____</text:p>
      <text:h text:style-name="Heading_20_3" text:outline-level="3">Leiser oder kein Hintergrund-Audioinhalt (Stufe AAA)</text:h>
      <text:list xml:id="list1184084962" text:continue-list="list1418043763" text:style-name="WW8Num14">
        <text:list-item>
          <text:p text:style-name="P11">Sprachwiedergaben haben keine oder sehr leise Hintergrundgeräusche oder diese lassen sich abschalten.</text:p>
        </text:list-item>
      </text:list>
      <text:p text:style-name="Bewertung2">Bewertung: n.a. ____ ; Nein ____ ; Ja ____</text:p>
      <text:h text:style-name="P31" text:outline-level="3">Visuelle Präsentation (Stufe AAA)</text:h>
      <text:p text:style-name="Standard">Für die visuelle Präsentation von Textblöcken ist folgendes möglich:</text:p>
      <text:list xml:id="list633216338" text:style-name="WW8Num13">
        <text:list-item>
          <text:p text:style-name="P12">Vorder- und Hintergrundfarben können vom Benutzer ausgewählt werden.</text:p>
        </text:list-item>
      </text:list>
      <text:p text:style-name="Bewertung2">Bewertung: n.a. ____ ; Nein ____ ; Ja ____</text:p>
      <text:list xml:id="list225471141" text:continue-numbering="true" text:style-name="WW8Num13">
        <text:list-item>
          <text:p text:style-name="P12">Die Breite beträgt nicht mehr als 80 Zeichen.</text:p>
        </text:list-item>
      </text:list>
      <text:p text:style-name="Bewertung2">Bewertung: n.a. ____ ; Nein ____ ; Ja ____</text:p>
      <text:list xml:id="list1372785035" text:continue-numbering="true" text:style-name="WW8Num13">
        <text:list-item>
          <text:p text:style-name="P12">Text ist als Flattersatz ausgerichtet (links- oder rechtsbündig).</text:p>
        </text:list-item>
      </text:list>
      <text:p text:style-name="Bewertung2">Bewertung: n.a. ____ ; Nein ____ ; Ja ____</text:p>
      <text:list xml:id="list2021735080" text:continue-numbering="true" text:style-name="WW8Num13">
        <text:list-item>
          <text:p text:style-name="P12">Der Zeilenabstand ist mindestens 1,5-fach innerhalb von Paragraphen und der Paragraphenabstand ist mindestens 1,5-fach so gross wie der Zeilenabstand.</text:p>
        </text:list-item>
      </text:list>
      <text:p text:style-name="Bewertung2">Bewertung: n.a. ____ ; Nein ____ ; Ja ____</text:p>
      <text:list xml:id="list1855698282" text:continue-numbering="true" text:style-name="WW8Num13">
        <text:list-item>
          <text:p text:style-name="P12">Die Textgrösse kann ohne assistierende Technik bis auf 200 Prozent skaliert werden (ohne scrollen).</text:p>
        </text:list-item>
      </text:list>
      <text:p text:style-name="Bewertung2">Bewertung: n.a. ____ ; Nein ____ ; Ja ____</text:p>
      <text:h text:style-name="Heading_20_3" text:outline-level="3">Bilder eines Textes (keine Ausnahme) (Stufe AAA)</text:h>
      <text:p text:style-name="Standard">Für Inhalte wird Text anstelle von Schriftgrafiken eingesetzt. </text:p>
      <text:p text:style-name="Standard">Ausnahmen:</text:p>
      <text:list xml:id="list458902510" text:style-name="WW8Num16">
        <text:list-item>
          <text:p text:style-name="P13">Die Inhalte sind unentbehrlich für eine Information, die ohne Textgrafik nicht übermittelt werden kann (z.B. Logo).</text:p>
        </text:list-item>
      </text:list>
      <text:p text:style-name="Bewertung2">Bewertung: n.a. ____ ; Nein ____ ; Ja ____</text:p>
      <text:h text:style-name="Heading_20_1" text:outline-level="1">Prinzip: Bedienbar</text:h>
      <text:p text:style-name="P25">Bestandteile der Benutzeroberfläche und Navigation müssen bedienbar sein.</text:p>
      <text:h text:style-name="Heading_20_2" text:outline-level="2">Sorgen Sie dafür, dass alle Funktionalitäten per Tastatur zugänglich sind.</text:h>
      <text:h text:style-name="Heading_20_3" text:outline-level="3">Tastatur (Stufe A)</text:h>
      <text:p text:style-name="Standard">Mit der Tastatur (Tabulatortaste) erreichbar und bedienbar sind:</text:p>
      <text:list xml:id="list856491749" text:continue-list="list1855698282" text:style-name="WW8Num13">
        <text:list-item>
          <text:p text:style-name="P12">Alle Seitenfunktionalitäten und Seitenelemente.</text:p>
        </text:list-item>
      </text:list>
      <text:p text:style-name="Bewertung2">Bewertung: Nein ____ ; Ja ____</text:p>
      <text:list xml:id="list514411158" text:continue-numbering="true" text:style-name="WW8Num13">
        <text:list-item>
          <text:p text:style-name="P12">Alle Formular-Eingabefelder, Kontrollelemente und Schalter.</text:p>
        </text:list-item>
      </text:list>
      <text:p text:style-name="Bewertung2">Bewertung: n.a. ____ ; Nein ____ ; Ja ____</text:p>
      <text:list xml:id="list2127124887" text:continue-numbering="true" text:style-name="WW8Num13">
        <text:list-item>
          <text:p text:style-name="P12">Für die Bedienung ist keine bestimmte Zeiteinteilung für einzelne Tastenanschläge erforderlich.</text:p>
        </text:list-item>
      </text:list>
      <text:p text:style-name="Bewertung2">Bewertung: n.a. ____ ; Nein ____ ; Ja ____</text:p>
      <text:h text:style-name="Heading_20_3" text:outline-level="3"><text:bookmark-start text:name="OLE_LINK10"/><text:bookmark-start text:name="OLE_LINK9"/>Keine Tastaturfalle (Stufe A)</text:h>
      <text:list xml:id="list2000524163" text:style-name="WW8Num4">
        <text:list-item>
          <text:p text:style-name="P14"><text:bookmark-end text:name="OLE_LINK10"/><text:bookmark-end text:name="OLE_LINK9"/>Der Tastaturfokus ist bei keinem Element der Webseite blockiert.</text:p>
        </text:list-item>
      </text:list>
      <text:p text:style-name="Bewertung2">Bewertung: Nein ____ ; Ja ____</text:p>
      <text:list xml:id="list1468175756" text:continue-numbering="true" text:style-name="WW8Num4">
        <text:list-item>
          <text:p text:style-name="P14">Der Benutzer kann jedes Element mit der Tastatur ansteuern und verlassen.</text:p>
        </text:list-item>
      </text:list>
      <text:p text:style-name="Bewertung2">Bewertung: Nein ____ ; Ja ____</text:p>
      <text:list xml:id="list1083298618" text:continue-numbering="true" text:style-name="WW8Num4">
        <text:list-item>
          <text:p text:style-name="P14">Der Benutzer wird informiert, wenn andere Tastaturtasten als die üblichen (Tabulator-, Pfeiltasten) verwendet werden.</text:p>
        </text:list-item>
      </text:list>
      <text:p text:style-name="Bewertung2"><text:soft-page-break/>Bewertung: n.a. ____ ; Nein ____ ; Ja ____</text:p>
      <text:p text:style-name="Trennlinie"/>
      <text:h text:style-name="Heading_20_3" text:outline-level="3">Tastatur (keine Ausnahme) (Stufe AAA)</text:h>
      <text:list xml:id="list673985016" text:continue-numbering="true" text:style-name="WW8Num4">
        <text:list-item>
          <text:p text:style-name="P14">Alle Funktionalitäten sind mit der Tastatur bedienbar, ohne Ausnahme.</text:p>
        </text:list-item>
      </text:list>
      <text:p text:style-name="Bewertung2">Bewertung: Nein ____ ; Ja ____</text:p>
      <text:list xml:id="list1877881190" text:continue-numbering="true" text:style-name="WW8Num4">
        <text:list-item>
          <text:p text:style-name="P14">Für die Bedienung ist keine bestimmte Zeiteinteilung für einzelne Tastenanschläge erforderlich</text:p>
        </text:list-item>
      </text:list>
      <text:p text:style-name="Bewertung2">Bewertung: n.a. ____ ; Nein ____ ; Ja ____</text:p>
      <text:h text:style-name="Heading_20_2" text:outline-level="2">Geben Sie den Benutzern ausreichend Zeit, Inhalte zu lesen und zu benutzen.</text:h>
      <text:h text:style-name="Heading_20_3" text:outline-level="3">Zeiteinteilung anpassbar (Stufe A)</text:h>
      <text:p text:style-name="Standard">Eine Seite hat keine Zeitlimitierung.</text:p>
      <text:p text:style-name="Standard">Ausnahmen:</text:p>
      <text:list xml:id="list2169955574" text:continue-numbering="true" text:style-name="WW8Num4">
        <text:list-item>
          <text:p text:style-name="P14">Der Benutzer kann die zeitliche Begrenzung abschalten, bevor er darauf trifft.</text:p>
        </text:list-item>
      </text:list>
      <text:p text:style-name="Bewertung2">Bewertung: n.a. ____ ; Nein ____ ; Ja ____</text:p>
      <text:list xml:id="list1916510420" text:continue-numbering="true" text:style-name="WW8Num4">
        <text:list-item>
          <text:p text:style-name="P14">Der Benutzer kann die zeitliche Begrenzung anpassen, bevor er darauf trifft.</text:p>
        </text:list-item>
      </text:list>
      <text:p text:style-name="Bewertung2">Bewertung: n.a. ____ ; Nein ____ ; Ja ____</text:p>
      <text:h text:style-name="Heading_20_3" text:outline-level="3">Pausieren, beenden, ausblenden (Stufe A)</text:h>
      <text:p text:style-name="Standard">Für sich bewegende, blinkende, scrollende oder sich automatisch aktualisierende Informationen, die automatisch beginnen und parallel zu anderen Inhalten dargestellt werden und länger als 5 Sek. dauern, gilt:</text:p>
      <text:list xml:id="list723879143" text:continue-numbering="true" text:style-name="WW8Num4">
        <text:list-item>
          <text:p text:style-name="P14">Sie können durch einen Mechanismus vom Benutzer gestoppt, beendet oder ausgeblendet werden.</text:p>
        </text:list-item>
      </text:list>
      <text:p text:style-name="Bewertung2">Bewertung: n.a. ____ ; Nein ____ ; Ja ____</text:p>
      <text:list xml:id="list782367702" text:continue-numbering="true" text:style-name="WW8Num4">
        <text:list-item>
          <text:p text:style-name="P14">Für Autoaktualisierungen wird ein Mechanismus bereitgestellt, mit dem der Benutzer die Aktualisierung beenden oder ausblenden oder die Häufigkeit kontrollieren kann.</text:p>
        </text:list-item>
      </text:list>
      <text:p text:style-name="Bewertung2">Bewertung: n.a. ____ ; Nein ____ ; Ja ____</text:p>
      <text:p text:style-name="P24"/>
      <text:h text:style-name="Heading_20_3" text:outline-level="3">Keine Zeiteinteilung (Stufe AAA)</text:h>
      <text:list xml:id="list1076925282" text:style-name="WW8Num23">
        <text:list-item>
          <text:p text:style-name="P15">Eine Zeiteinteilung ist für die Bearbeitung des Inhalts nicht erforderlich.</text:p>
        </text:list-item>
      </text:list>
      <text:p text:style-name="Bewertung2">Bewertung: n.a. ____ ; Nein ____ ; Ja ____</text:p>
      <text:h text:style-name="Heading_20_3" text:outline-level="3">Unterbrechungen (Stufe AAA)</text:h>
      <text:list xml:id="list252068489" text:continue-numbering="true" text:style-name="WW8Num23">
        <text:list-item>
          <text:p text:style-name="P15">Unterbrechungen durch Hinweise können vom Benutzer aufgeschoben oder unterdrückt werden, ausgenommen es handelt sich um Warnhinweise.</text:p>
        </text:list-item>
      </text:list>
      <text:p text:style-name="Bewertung2">Bewertung: n.a. ____ ; Nein ____ ; Ja ____</text:p>
      <text:h text:style-name="Heading_20_3" text:outline-level="3">Erneute Authentifizierung (Stufe AAA)</text:h>
      <text:list xml:id="list1717814295" text:continue-numbering="true" text:style-name="WW8Num23">
        <text:list-item>
          <text:p text:style-name="P15">Wenn eine authentifizierte Sitzung abläuft, kann der Benutzer die Handlung nach der erneuten Authentifizierung ohne Datenverlust fortführen.</text:p>
        </text:list-item>
      </text:list>
      <text:p text:style-name="Bewertung2">Bewertung: n.a. ____ ; Nein ____ ; Ja ____</text:p>
      <text:h text:style-name="Heading_20_2" text:outline-level="2"><text:soft-page-break/>Gestalten Sie Inhalte nicht auf Arten, von denen bekannt ist, dass sie zu Anfällen führen.</text:h>
      <text:h text:style-name="Heading_20_3" text:outline-level="3">Grenzwert von dreimaligem Blitzen oder weniger (Stufe A)</text:h>
      <text:list xml:id="list575177353" text:continue-numbering="true" text:style-name="WW8Num23">
        <text:list-item>
          <text:p text:style-name="P15"><text:bookmark-start text:name="OLE_LINK34"/><text:bookmark-start text:name="OLE_LINK33"/><text:span text:style-name="T4">Webseiten enthalten nichts, was öfter als dreimal in einem eine Sekunde dauernden Zeitraum blitzt, oder der Blitz ist unterhalb </text:span><text:span text:style-name="T4">eines definierten Grenzwerts für Blitze.</text:span></text:p>
        </text:list-item>
      </text:list>
      <text:p text:style-name="Bewertung2">Bewertung: Nein ____ ; Ja ____</text:p>
      <text:p text:style-name="P24"/>
      <text:h text:style-name="Heading_20_3" text:outline-level="3"><text:bookmark-end text:name="OLE_LINK34"/><text:bookmark-end text:name="OLE_LINK33"/>Drei Blitze (Stufe AAA)</text:h>
      <text:list xml:id="list1222348280" text:continue-numbering="true" text:style-name="WW8Num23">
        <text:list-item>
          <text:p text:style-name="P15"><text:span text:style-name="T4">Webseiten enthalten nichts, was öfter als dreimal in einem eine Se</text:span><text:span text:style-name="T4">kunde dauernden Zeitraum blitzt.</text:span></text:p>
        </text:list-item>
      </text:list>
      <text:p text:style-name="Bewertung2">Nein ____ ; Ja ____</text:p>
      <text:h text:style-name="P28" text:outline-level="2">Stellen Sie Mittel zur Verfügung, um Benutzer dabei zu unterstützen zu navigieren, Inhalte zu finden und zu bestimmen, wo sie sich befinden.</text:h>
      <text:h text:style-name="Heading_20_3" text:outline-level="3">Blöcke umgehen (Stufe A)</text:h>
      <text:list xml:id="list1219446314" text:continue-numbering="true" text:style-name="WW8Num23">
        <text:list-item>
          <text:p text:style-name="P15">Es werden Sprungmarken zum Umgehen sich wiederholender Informationsblöcke zur Verfügung gestellt </text:p>
        </text:list-item>
        <text:list-item>
          <text:p text:style-name="P15">Sich wiederholende Informationsblöcke sind gruppiert oder durch Überschriften ausgezeichnet. </text:p>
        </text:list-item>
      </text:list>
      <text:p text:style-name="Bewertung2">Bewertung: n.a. ____ ; Nein ____ ; Ja ____</text:p>
      <text:h text:style-name="Heading_20_3" text:outline-level="3">Seite mit Titel versehen (Stufe A)</text:h>
      <text:list xml:id="list1838227633" text:continue-numbering="true" text:style-name="WW8Num23">
        <text:list-item>
          <text:p text:style-name="P15">Webseiten haben einen Titel (Title-Tag im Metabereich), der Thema oder Zweck beschreibt.</text:p>
        </text:list-item>
      </text:list>
      <text:p text:style-name="Bewertung2">Bewertung: Nein ____ ; Ja ____</text:p>
      <text:h text:style-name="Heading_20_3" text:outline-level="3">Fokus-Reihenfolge (Stufe A)</text:h>
      <text:list xml:id="list1432553645" text:continue-numbering="true" text:style-name="WW8Num23">
        <text:list-item>
          <text:p text:style-name="P15">Die Reihenfolge der Links in der Navigation und im Inhalt ist logisch. </text:p>
        </text:list-item>
      </text:list>
      <text:p text:style-name="Bewertung2">Bewertung: n.a. ____ ; Nein ____ ; Ja ____</text:p>
      <text:h text:style-name="Heading_20_3" text:outline-level="3">Linkzweck (im Kontext) (Stufe A)</text:h>
      <text:list xml:id="list1530416554" text:continue-list="list782367702" text:style-name="WW8Num4">
        <text:list-item>
          <text:p text:style-name="P14"><text:bookmark-start text:name="OLE_LINK63"/><text:bookmark-start text:name="OLE_LINK62"/>Linktexte sind aus sich selbst heraus oder über den Kontext verständlich.</text:p>
        </text:list-item>
      </text:list>
      <text:p text:style-name="Bewertung2">Bewertung: n.a. ____ ; Nein ____ ; Ja ____</text:p>
      <text:list xml:id="list1339854515" text:continue-numbering="true" text:style-name="WW8Num4">
        <text:list-item>
          <text:p text:style-name="P14">Auf Formatwechsel wird im Linktext oder im Kontext hingewiesen.</text:p>
        </text:list-item>
      </text:list>
      <text:p text:style-name="Bewertung2">Bewertung: n.a. ____ ; Nein ____ ; Ja ____<text:bookmark-end text:name="OLE_LINK63"/><text:bookmark-end text:name="OLE_LINK62"/></text:p>
      <text:h text:style-name="Heading_20_3" text:outline-level="3">Verschiedene Methoden (Stufe AA)</text:h>
      <text:p text:style-name="Standard">Es gibt mindestens eine Methode zusätzlich zur Navigation innerhalb des Auftritts, um Zugang zu Inhalten zu bekommen:</text:p>
      <text:list xml:id="list461782719" text:continue-numbering="true" text:style-name="WW8Num4">
        <text:list-item>
          <text:p text:style-name="P14">Suchfunktion oder</text:p>
        </text:list-item>
      </text:list>
      <text:p text:style-name="Bewertung2">Bewertung: n.a. ____ ; Nein ____ ; Ja ____</text:p>
      <text:list xml:id="list216729631" text:continue-numbering="true" text:style-name="WW8Num4">
        <text:list-item>
          <text:p text:style-name="P14">Sitemap / Inhaltsverzeichnis oder beides</text:p>
        </text:list-item>
      </text:list>
      <text:p text:style-name="Bewertung2">Bewertung: n.a. ____ ; Nein ____ ; Ja ____</text:p>
      <text:h text:style-name="Heading_20_3" text:outline-level="3">Überschriften und Beschriftungen (Labels) (Stufe AA)</text:h>
      <text:p text:style-name="Standard">Überschriften in den Seiten und Beschriftungen sind vorhanden und sind informativ:</text:p>
      <text:list xml:id="list481433861" text:continue-numbering="true" text:style-name="WW8Num4">
        <text:list-item>
          <text:p text:style-name="P14">Die Webseite hat Überschriften, die den Inhalt gliedern.</text:p>
        </text:list-item>
      </text:list>
      <text:p text:style-name="Bewertung2">Bewertung: n.a. ____ ; Nein ____ ; Ja ____</text:p>
      <text:list xml:id="list1926794534" text:continue-numbering="true" text:style-name="WW8Num4">
        <text:list-item>
          <text:p text:style-name="P14">Die Überschriften beschreiben prägnant und verständlich den folgenden Inhaltsteil.</text:p>
        </text:list-item>
      </text:list>
      <text:p text:style-name="Bewertung2">Bewertung: n.a. ____ ; Nein ____ ; Ja ____</text:p>
      <text:list xml:id="list1768610781" text:continue-numbering="true" text:style-name="WW8Num4">
        <text:list-item>
          <text:p text:style-name="P14">Bei Formularen sind Label-Beschriftungen vorhanden und sinngebend.</text:p>
        </text:list-item>
      </text:list>
      <text:p text:style-name="Bewertung2">Bewertung: n.a. ____ ; Nein ____ ; Ja ____</text:p>
      <text:list xml:id="list1759029096" text:continue-numbering="true" text:style-name="WW8Num4">
        <text:list-item>
          <text:p text:style-name="P14">Bei Imagemaps und Karten sind die aktiven Zonen erkennbar und die Funktionen oder Instruktionen beschriftet.</text:p>
        </text:list-item>
      </text:list>
      <text:p text:style-name="Bewertung2">Bewertung: n.a. ____ ; Nein ____ ; Ja ____</text:p>
      <text:h text:style-name="Heading_20_3" text:outline-level="3"><text:soft-page-break/>Fokus sichtbar (Stufe AA)</text:h>
      <text:list xml:id="list1780922826" text:continue-numbering="true" text:style-name="WW8Num4">
        <text:list-item>
          <text:p text:style-name="P14">Elemente mit Fokus werden bei der Ansteuerung mit der Tastatur sichtbar hervorgehoben.</text:p>
        </text:list-item>
      </text:list>
      <text:p text:style-name="Bewertung2">Bewertung: n.a. ____ ; Nein ____ ; Ja ____</text:p>
      <text:list xml:id="list381655652" text:continue-numbering="true" text:style-name="WW8Num4">
        <text:list-item>
          <text:p text:style-name="P14">Sprunglinks werden beim Antabben sichtbar.</text:p>
        </text:list-item>
      </text:list>
      <text:p text:style-name="Bewertung2">Bewertung: n.a. ____ ; Nein ____ ; Ja ____</text:p>
      <text:p text:style-name="P24"/>
      <text:h text:style-name="Heading_20_3" text:outline-level="3">Position (Stufe AAA)</text:h>
      <text:list xml:id="list320440018" text:style-name="WW8Num5">
        <text:list-item>
          <text:p text:style-name="P16">Die Position des Benutzers innerhalb eines Webauftritts oder eines Prozesses ist angegeben.</text:p>
        </text:list-item>
      </text:list>
      <text:p text:style-name="Bewertung2">Bewertung: n.a. ____ ; Nein ____ ; Ja ____</text:p>
      <text:h text:style-name="Heading_20_3" text:outline-level="3">Linkzweck (reiner Link) (Stufe AAA)</text:h>
      <text:list xml:id="list2139164178" text:continue-list="list381655652" text:style-name="WW8Num4">
        <text:list-item>
          <text:p text:style-name="P14">Linktexte sind aus sich selbst heraus aussagekräftig. Sie beschreiben Ziel bzw. Zweck und Formatwechsel.</text:p>
        </text:list-item>
      </text:list>
      <text:p text:style-name="Bewertung2">Bewertung: n.a. ____ ; Nein ____ ; Ja ____</text:p>
      <text:h text:style-name="Heading_20_3" text:outline-level="3">Abschnittsüberschriften (Stufe AAA)</text:h>
      <text:list xml:id="list1947396175" text:continue-list="list320440018" text:style-name="WW8Num5">
        <text:list-item>
          <text:p text:style-name="P16">Überschriften leiten alle Inhaltsabschnitte ein.</text:p>
        </text:list-item>
      </text:list>
      <text:p text:style-name="Bewertung2">Bewertung: n.a. ____ ; Nein ____ ; Ja ____</text:p>
      <text:h text:style-name="Heading_20_1" text:outline-level="1">Prinzip:Verständlich</text:h>
      <text:p text:style-name="P25">Informationen und Bedienung der Benutzeroberfläche müssen verständlich sein.</text:p>
      <text:h text:style-name="Heading_20_2" text:outline-level="2">Machen Sie Inhalt lesbar und verständlich.</text:h>
      <text:h text:style-name="Heading_20_3" text:outline-level="3">Sprache der Seite (Stufe A)</text:h>
      <text:list xml:id="list128040254" text:continue-list="list2139164178" text:style-name="WW8Num4">
        <text:list-item>
          <text:p text:style-name="P14"><text:bookmark-start text:name="OLE_LINK90"/><text:bookmark-start text:name="OLE_LINK59"/><text:bookmark-start text:name="OLE_LINK58"/>Jede Webseite hat eine richtige Sprachdeklaration.</text:p>
        </text:list-item>
      </text:list>
      <text:p text:style-name="Bewertung2">Bewertung: Nein ____ ; Ja ____</text:p>
      <text:p text:style-name="Trennlinie"><text:bookmark-end text:name="OLE_LINK90"/><text:bookmark-end text:name="OLE_LINK59"/><text:bookmark-end text:name="OLE_LINK58"/></text:p>
      <text:h text:style-name="Heading_20_3" text:outline-level="3">Sprache von Teilen (Stufe AA)</text:h>
      <text:list xml:id="list232725640" text:continue-numbering="true" text:style-name="WW8Num4">
        <text:list-item>
          <text:p text:style-name="P14">Anderssprachige Textabschnitte sind mit dem lang-Attribut ausgezeichnet.</text:p>
        </text:list-item>
      </text:list>
      <text:p text:style-name="Bewertung2">Bewertung: n.a. ____ ; Nein ____ ; Ja ____</text:p>
      <text:list xml:id="list890901249" text:continue-numbering="true" text:style-name="WW8Num4">
        <text:list-item>
          <text:p text:style-name="P14">Einzelne anderssprachige Worte, die miss- oder unverständlich wären, sind mit dem lang-Attribut ausgezeichnet.</text:p>
        </text:list-item>
      </text:list>
      <text:p text:style-name="Bewertung2">Bewertung: n.a. ____ ; Nein ____ ; Ja ____</text:p>
      <text:p text:style-name="P24"/>
      <text:h text:style-name="Heading_20_3" text:outline-level="3">Ungewöhnliche Wörter (Stufe AAA)</text:h>
      <text:list xml:id="list1861298122" text:style-name="WW8Num10">
        <text:list-item>
          <text:p text:style-name="P17">Ungewöhnliche Wörter, Fachbegriffe, Fremdwörter werden in einem Glossar oder mit einem Mechanismus erläutert.</text:p>
        </text:list-item>
      </text:list>
      <text:p text:style-name="Bewertung2">Bewertung: n.a. ____ ; Nein ____ ; Ja ____</text:p>
      <text:h text:style-name="Heading_20_3" text:outline-level="3">Abkürzungen (Stufe AAA)</text:h>
      <text:list xml:id="list1160096015" text:continue-list="list890901249" text:style-name="WW8Num4">
        <text:list-item>
          <text:p text:style-name="P14"><text:bookmark-start text:name="OLE_LINK93"/><text:bookmark-start text:name="OLE_LINK92"/>Abkürzungen werden in einem Glossar erläutert, oder</text:p>
        </text:list-item>
      </text:list>
      <text:p text:style-name="Bewertung2"><text:soft-page-break/>Bewertung: n.a. ____ ; Nein ____ ; Ja ____</text:p>
      <text:list xml:id="list768483948" text:continue-numbering="true" text:style-name="WW8Num4">
        <text:list-item>
          <text:p text:style-name="P14">Abkürzungen werden mit einem Mechanismus erläutert.</text:p>
        </text:list-item>
      </text:list>
      <text:p text:style-name="Bewertung2">Bewertung: n.a. ____ ; Nein ____ ; Ja ____</text:p>
      <text:h text:style-name="Heading_20_3" text:outline-level="3"><text:bookmark-end text:name="OLE_LINK93"/><text:bookmark-end text:name="OLE_LINK92"/>Leseniveau (Stufe AAA)</text:h>
      <text:list xml:id="list981851934" text:continue-numbering="true" text:style-name="WW8Num4">
        <text:list-item>
          <text:p text:style-name="P14">Es werden Zusammenfassungen oder Alternativen zur Verfügung gestellt für Texte, die zu kompliziert sind, um von Personen mit Grundausbildung (9 Jahre Primarschule), verstanden zu werden.</text:p>
        </text:list-item>
      </text:list>
      <text:p text:style-name="Bewertung2">Bewertung: n.a. ____ ; Nein ____ ; Ja ____</text:p>
      <text:h text:style-name="Heading_20_3" text:outline-level="3">Aussprache (Stufe AAA)</text:h>
      <text:list xml:id="list759902146" text:continue-numbering="true" text:style-name="WW8Num4">
        <text:list-item>
          <text:p text:style-name="P14">Es wird ein Mechanismus zur Verfügung gestellt, um die Aussprache von Inhalten zu erkennen, wenn diese zur Unterscheidbarkeit erforderlich ist.</text:p>
        </text:list-item>
      </text:list>
      <text:p text:style-name="Bewertung2">Bewertung: n.a. ____ ; Nein ____ ; Ja ____</text:p>
      <text:h text:style-name="P28" text:outline-level="2">Sorgen Sie dafür, dass Webseiten vorhersehbar aussehen und funktionieren.</text:h>
      <text:h text:style-name="Heading_20_3" text:outline-level="3">Bei Fokus (Stufe A)</text:h>
      <text:list xml:id="list628910069" text:continue-numbering="true" text:style-name="WW8Num4">
        <text:list-item>
          <text:p text:style-name="P14">Kein Wechsel des Inhaltes wenn ein Bestandteil der Seite Fokus erhält.</text:p>
        </text:list-item>
      </text:list>
      <text:p text:style-name="Bewertung2">Bewertung: n.a. ____ ; Nein ____ ; Ja ____</text:p>
      <text:h text:style-name="Heading_20_3" text:outline-level="3">Bei Eingabe (Stufe A)</text:h>
      <text:list xml:id="list215810105" text:continue-numbering="true" text:style-name="WW8Num4">
        <text:list-item>
          <text:p text:style-name="P14">Kein automatischer Wechsel des Inhalts, wenn Benutzer eine Eingabe tätigen, ohne dass dies dem Benutzer vorher angekündigt wurde.</text:p>
        </text:list-item>
      </text:list>
      <text:p text:style-name="Bewertung2">Bewertung: n.a. ____ ; Nein ____ ; Ja ____</text:p>
      <text:p text:style-name="Trennlinie"/>
      <text:h text:style-name="Heading_20_3" text:outline-level="3">Konsistente Navigation (Stufe AA)</text:h>
      <text:list xml:id="list59345908" text:continue-numbering="true" text:style-name="WW8Num4">
        <text:list-item>
          <text:p text:style-name="P14">Die Navigation ist innerhalb eines Webauftritts gleichbleibend angeordnet und aufgebaut.</text:p>
        </text:list-item>
      </text:list>
      <text:p text:style-name="Bewertung2">Bewertung: n.a. ____ ; Nein ____ ; Ja ____</text:p>
      <text:h text:style-name="Heading_20_3" text:outline-level="3">Konsistente Erkennung (Stufe AA)<text:bookmark-start text:name="OLE_LINK78"/><text:bookmark-start text:name="OLE_LINK77"/></text:h>
      <text:list xml:id="list1033054504" text:continue-numbering="true" text:style-name="WW8Num4">
        <text:list-item>
          <text:p text:style-name="P14"><text:bookmark-end text:name="OLE_LINK78"/><text:bookmark-end text:name="OLE_LINK77"/>Elemente mit gleicher Funktion bleiben innerhalb eines Webauftritts gleich.</text:p>
        </text:list-item>
      </text:list>
      <text:p text:style-name="Bewertung2">Bewertung: n.a. ____ ; Nein ____ ; Ja ____</text:p>
      <text:p text:style-name="P26"/>
      <text:h text:style-name="Heading_20_3" text:outline-level="3">Änderung auf Anfrage (Stufe AAA)</text:h>
      <text:list xml:id="list180553689" text:continue-numbering="true" text:style-name="WW8Num4">
        <text:list-item>
          <text:p text:style-name="P14">Veränderung des Kontextes nur durch Benutzerbestätigung.</text:p>
        </text:list-item>
      </text:list>
      <text:p text:style-name="Bewertung2">Bewertung: n.a. ____ ; Nein ____ ; Ja ____</text:p>
      <text:h text:style-name="Heading_20_2" text:outline-level="2">Hilfestellung bei der Eingabe: Helfen Sie den Benutzern dabei, Fehler zu vermeiden und zu korrigieren.</text:h>
      <text:h text:style-name="Heading_20_3" text:outline-level="3">Fehlererkennung (Stufe A)<text:bookmark-start text:name="OLE_LINK80"/><text:bookmark-start text:name="OLE_LINK79"/></text:h>
      <text:list xml:id="list210248768" text:continue-numbering="true" text:style-name="WW8Num4">
        <text:list-item>
          <text:p text:style-name="P14"><text:bookmark-end text:name="OLE_LINK80"/><text:bookmark-end text:name="OLE_LINK79"/>Automatisch erkannte Eingabefehler geben in der Fehlermeldung einen klaren Hinweis auf das fehlerhafte Element in Textform.</text:p>
        </text:list-item>
      </text:list>
      <text:p text:style-name="Bewertung2">Bewertung: n.a. ____ ; Nein ____ ; Ja ____</text:p>
      <text:h text:style-name="Heading_20_3" text:outline-level="3">Beschriftungen (Labels) oder Anweisungen (Stufe A)</text:h>
      <text:list xml:id="list1079235417" text:continue-numbering="true" text:style-name="WW8Num4">
        <text:list-item>
          <text:p text:style-name="P14">Beschriftungen oder Hinweise sind angegeben, wenn Benutzereingaben erwartet werden.</text:p>
        </text:list-item>
      </text:list>
      <text:p text:style-name="Bewertung2">Bewertung: n.a. ____ ; Nein ____ ; Ja ____</text:p>
      <text:p text:style-name="Trennlinie"/>
      <text:h text:style-name="Heading_20_3" text:outline-level="3">Fehlerempfehlung (Stufe AA)</text:h>
      <text:list xml:id="list1101561913" text:continue-numbering="true" text:style-name="WW8Num4">
        <text:list-item>
          <text:p text:style-name="P14">Korrekturempfehlungen werden angegeben, wenn falsche Benutzereingaben erfolgen.</text:p>
        </text:list-item>
      </text:list>
      <text:p text:style-name="Bewertung2">Bewertung: n.a. ____ ; Nein ____ ; Ja ____</text:p>
      <text:h text:style-name="Heading_20_3" text:outline-level="3">Fehlervermeidung (rechtliche, finanzielle Daten) (Stufe AA)</text:h>
      <text:list xml:id="list533341960" text:continue-numbering="true" text:style-name="WW8Num4">
        <text:list-item>
          <text:p text:style-name="P14">Eingaben, die rechtliche oder finanzielle Folgen haben, müssen vor dem Absenden überprüft, geändert, gelöscht oder bestätigt werden können.</text:p>
        </text:list-item>
      </text:list>
      <text:p text:style-name="Bewertung2"><text:soft-page-break/>Bewertung: n.a. ____ ; Nein ____ ; Ja ____</text:p>
      <text:p text:style-name="P24"/>
      <text:h text:style-name="Heading_20_3" text:outline-level="3">Hilfe (Stufe AAA)</text:h>
      <text:p text:style-name="Standard">Es gibt Hilfen, wenn:</text:p>
      <text:list xml:id="list320370098" text:continue-numbering="true" text:style-name="WW8Num4">
        <text:list-item>
          <text:p text:style-name="P14">Bestimmte Eingaben in ein Formular eingegeben werden müssen;</text:p>
        </text:list-item>
      </text:list>
      <text:p text:style-name="Bewertung2">Bewertung: n.a. ____ ; Nein ____ ; Ja ____</text:p>
      <text:list xml:id="list757525013" text:continue-numbering="true" text:style-name="WW8Num4">
        <text:list-item>
          <text:p text:style-name="P14">Eingaben in einem bestimmten Format eingegeben werden müssen.</text:p>
        </text:list-item>
      </text:list>
      <text:p text:style-name="Bewertung2">Bewertung: n.a. ____ ; Nein ____ ; Ja ____</text:p>
      <text:h text:style-name="Heading_20_3" text:outline-level="3">Fehlervermeidung (alle) (Stufe AAA)</text:h>
      <text:list xml:id="list1478625031" text:continue-numbering="true" text:style-name="WW8Num4">
        <text:list-item>
          <text:p text:style-name="P14">Alle Eingaben müssen vor dem Absenden überprüft, geändert, gelöscht oder bestätigt werden können.</text:p>
        </text:list-item>
      </text:list>
      <text:p text:style-name="Bewertung2">Bewertung: n.a. ____ ; Nein ____ ; Ja ____</text:p>
      <text:p text:style-name="P18"/>
      <text:h text:style-name="Heading_20_1" text:outline-level="1">Prinzip: Robust</text:h>
      <text:p text:style-name="Standard">Inhalte müssen robust genug sein, damit sie zuverlässig von einer grossen Auswahl an Benutzeragenten einschliesslich assistierender Techniken interpretiert werden können.</text:p>
      <text:h text:style-name="Heading_20_2" text:outline-level="2">Maximieren Sie die Kompatibilität mit aktuellen und zukünftigen Benutzeragenten, einschliesslich assistierender Techniken</text:h>
      <text:h text:style-name="Heading_20_3" text:outline-level="3"><text:bookmark-start text:name="OLE_LINK22"/><text:bookmark-start text:name="OLE_LINK21"/>Syntaxanalyse (Stufe A)</text:h>
      <text:list xml:id="list608923889" text:continue-numbering="true" text:style-name="WW8Num4">
        <text:list-item>
          <text:p text:style-name="P14"><text:bookmark-start text:name="OLE_LINK72"/><text:bookmark-start text:name="OLE_LINK71"/>Die verwendete Markup-Sprache HTML oder XHTML ist standardkonform und fehlerfrei.<text:bookmark-end text:name="OLE_LINK22"/><text:bookmark-end text:name="OLE_LINK21"/><text:bookmark-end text:name="OLE_LINK72"/><text:bookmark-end text:name="OLE_LINK71"/></text:p>
        </text:list-item>
      </text:list>
      <text:p text:style-name="Bewertung2">Bewertung: n.a. ____ ; Nein ____ ; Ja ____</text:p>
      <text:h text:style-name="Heading_20_3" text:outline-level="3">Name, Rolle, Wert (Stufe A)</text:h>
      <text:list xml:id="list1463015424" text:continue-numbering="true" text:style-name="WW8Num4">
        <text:list-item>
          <text:p text:style-name="P14">Bei generierten und selbst programmierten Inhalten wird Markup so benutzt, dass es die Barrierefreiheit unterstützt.</text:p>
        </text:list-item>
      </text:list>
      <text:p text:style-name="Bewertung2">Bewertung: n.a. ____ ; Nein ____ ; Ja ____</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New" svg:font-family="'Courier New'" style:font-pitch="variable"/>
    <style:font-face style:name="Courier" svg:font-family="Courier, '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Calibri" fo:font-size="10pt" fo:language="de" fo:country="CH"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text-indent="-0.635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635cm" fo:margin-bottom="0.106cm" fo:text-indent="-1.058cm" style:auto-text-indent="false" fo:keep-with-next="always">
        <style:tab-stops>
          <style:tab-stop style:position="1.058cm"/>
          <style:tab-stop style:position="1.39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951cm" fo:margin-right="0cm" fo:margin-top="0.423cm" fo:margin-bottom="0.106cm" fo:text-indent="-0.891cm" style:auto-text-indent="false" fo:keep-with-next="always">
        <style:tab-stops>
          <style:tab-stop style:position="2.54cm"/>
        </style:tab-stops>
      </style:paragraph-properties>
      <style:text-properties fo:color="#6633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776cm" fo:margin-bottom="0cm">
        <style:tab-stops>
          <style:tab-stop style:position="1.058cm"/>
          <style:tab-stop style:position="1.397cm"/>
        </style:tab-stops>
      </style:paragraph-properties>
      <style:text-properties style:letter-kerning="true"/>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style>
    <style:style style:name="Unnummerierte_20_Überschrift" style:display-name="Unnummerierte Überschrift" style:family="paragraph" style:next-style-name="Standard" style:list-style-name="WW8Num9">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Arial" style:font-size-complex="16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name-complex="Times"/>
    </style:style>
    <style:style style:name="prefix" style:family="paragraph" style:parent-style-name="Standard">
      <style:paragraph-properties fo:margin-left="0cm" fo:margin-right="0cm" fo:text-indent="0cm" style:auto-text-indent="false"/>
      <style:text-properties style:font-name="Times" fo:language="de" fo:country="DE" style:font-name-complex="Times"/>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name-complex="Courier New" style:font-size-complex="9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19">
      <style:paragraph-properties fo:margin-left="1cm" fo:margin-right="0cm" fo:margin-top="0.106cm" fo:margin-bottom="0.106cm" fo:line-height="0.423cm" fo:text-indent="-1cm" style:auto-text-indent="false">
        <style:tab-stops/>
      </style:paragraph-properties>
      <style:text-properties fo:font-size="9pt" fo:language="de" fo:country="DE" style:font-size-asian="9pt" style:font-size-complex="9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language="de" fo:country="DE" style:font-name-complex="Courier"/>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size-asian="8.5pt" style:font-size-complex="8.5pt"/>
    </style:style>
    <style:style style:name="Sprechblasen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17">
      <style:paragraph-properties fo:margin-left="2.328cm" fo:margin-right="0cm" fo:text-indent="-0.635cm" style:auto-text-indent="false">
        <style:tab-stops>
          <style:tab-stop style:position="2.328cm"/>
        </style:tab-stops>
      </style:paragraph-properties>
    </style:style>
    <style:style style:name="bullet_20__2b__20_Before_3a__20__20_6_20_pt" style:display-name="bullet + Before:  6 pt" style:family="paragraph" style:parent-style-name="Standard" style:list-style-name="WW8Num22">
      <style:paragraph-properties fo:margin-left="1.397cm" fo:margin-right="0cm" fo:text-indent="-0.635cm" style:auto-text-indent="false">
        <style:tab-stops>
          <style:tab-stop style:position="1.397cm"/>
        </style:tab-stops>
      </style:paragraph-properties>
      <style:text-properties style:font-name="Arial" fo:font-size="12pt" fo:language="en" fo:country="US" style:font-name-asian="Arial Unicode MS" style:font-size-asian="12pt" style:font-name-complex="Arial" style:font-size-complex="12pt"/>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font-size-complex="9pt" style:font-weight-complex="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Bewertung2" style:family="paragraph" style:parent-style-name="Bewertung">
      <style:paragraph-properties fo:margin-left="1.764cm" fo:margin-right="0cm" fo:text-indent="0cm" style:auto-text-indent="false" fo:background-color="#e0e0e0">
        <style:background-image/>
      </style:paragraph-properties>
    </style:style>
    <style:style style:name="WW8Num1z0" style:family="text">
      <style:text-properties style:font-name="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Calibri"/>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alibri" style:font-name-asian="Times New Roman"/>
    </style:style>
    <style:style style:name="WW8Num7z0" style:family="text">
      <style:text-properties style:font-name="Calibri"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2" style:family="text">
      <style:text-properties style:font-name="Symbol" style:font-name-asian="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Calibri"/>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style>
    <style:style style:name="WW8Num15z1" style:family="text">
      <style:text-properties style:font-name="Symbol"/>
    </style:style>
    <style:style style:name="WW8Num16z0" style:family="text">
      <style:text-properties style:font-name="Calibri"/>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alibri"/>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alibri"/>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Absatzstandardschriftart" style:family="text"/>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Calibri" style:font-size-complex="16pt" style:font-weight-complex="bold"/>
    </style:style>
    <style:style style:name="Überschrift_20_2_20_Zeichen" style:display-name="Überschrift 2 Zeichen" style:family="text" style:parent-style-name="Absatzstandardschriftart">
      <style:text-properties style:font-name="Calibri" fo:font-size="14pt" fo:language="de" fo:country="CH" fo:font-weight="bold" style:font-size-asian="14pt" style:font-weight-asian="bold" style:font-name-complex="Calibri" style:font-size-complex="14pt" style:font-weight-complex="bold"/>
    </style:style>
    <style:style style:name="Überschrift_20_3_20_Zeichen" style:display-name="Überschrift 3 Zeichen"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Calibri" style:font-size-complex="13pt" style:font-weight-complex="bold"/>
    </style:style>
    <style:style style:name="Überschrift_20_4_20_Zeichen" style:display-name="Überschrift 4 Zeichen" style:family="text" style:parent-style-name="Absatzstandardschriftart">
      <style:text-properties style:font-name="Arial" fo:font-size="14pt" fo:language="de" fo:country="CH" fo:font-style="italic" fo:font-weight="bold" style:font-size-asian="14pt" style:font-style-asian="italic" style:font-weight-asian="bold" style:font-name-complex="Arial" style:font-size-complex="14pt" style:font-style-complex="italic" style:font-weight-complex="bold"/>
    </style:style>
    <style:style style:name="Überschrift_20_5_20_Zeichen" style:display-name="Überschrift 5 Zeichen" style:family="text" style:parent-style-name="Absatzstandardschriftart">
      <style:text-properties fo:color="#244061" style:font-name="Calibri" fo:font-size="10pt" fo:language="de" fo:country="CH" style:font-size-asian="10pt" style:font-name-complex="Calibri" style:font-size-complex="10pt"/>
    </style:style>
    <style:style style:name="apple-style-spa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pfzeile_20_Zeichen" style:display-name="Kopfzeile Zeichen" style:family="text" style:parent-style-name="Absatzstandardschriftart">
      <style:text-properties style:font-name="Calibri" fo:font-size="12pt" fo:language="de" fo:country="CH" style:font-size-asian="12pt" style:font-name-complex="Calibri" style:font-size-complex="12pt"/>
    </style:style>
    <style:style style:name="Fußzeile_20_Zeichen" style:display-name="Fußzeile Zeichen" style:family="text" style:parent-style-name="Absatzstandardschriftart">
      <style:text-properties style:font-name="Calibri" fo:font-size="12pt" fo:language="de" fo:country="CH" style:font-size-asian="12pt" style:font-name-complex="Calibri" style:font-size-complex="12pt"/>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Code-Beispiel_20_Zchn" style:display-name="Code-Beispiel Zchn" style:family="text" style:parent-style-name="Absatzstandardschriftart">
      <style:text-properties style:font-name="Courier New" fo:font-size="9pt" fo:language="de" fo:country="CH" style:font-size-asian="9pt" style:font-name-complex="Courier New" style:font-size-complex="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name-complex="Lucida Grande" style:font-size-complex="9pt"/>
    </style:style>
    <style:style style:name="z-Formularende_20_Zeichen" style:display-name="z-Formularende Zeichen" style:family="text" style:parent-style-name="Absatzstandardschriftart">
      <style:text-properties style:font-name="Arial" fo:font-size="8pt" fo:language="de" fo:country="CH" style:font-size-asian="8pt" style:font-name-complex="Arial"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name-complex="Arial"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font-name-complex="Calibri"/>
    </style:style>
    <style:style style:name="Kommentarthema_20_Zeichen" style:display-name="Kommentarthema Zeichen" style:family="text" style:parent-style-name="Kommentartext_20_Zeichen">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5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15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1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none" fo:country="none" fo:font-weight="bold" style:language-asian="none" style:country-asian="none" style:font-weight-asian="bold" style:font-weight-complex="bold"/>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font-size="6pt" style:font-size-asian="6pt" style:font-size-complex="6pt"/>
    </style:style>
    <style:style style:name="MT3" style:family="text">
      <style:text-properties fo:font-size="8pt" style:font-size-asian="8pt" style:font-size-complex="6pt"/>
    </style:style>
    <style:style style:name="MT4" style:family="text">
      <style:text-properties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Bild 2" text:anchor-type="as-char" svg:width="15.868cm" svg:height="1.33cm" draw:z-index="0"><draw:image xlink:href="Pictures/1000000000001386000001A3FA107602.png" xlink:type="simple" xlink:show="embed" xlink:actuate="onLoad"/></draw:frame></text:p>
      </style:header>
      <style:footer>
        <text:p text:style-name="MP2"><text:span text:style-name="MT1">Accessibility-Checkliste 2.0<text:tab/>Zu jedem Erfolgskriterium siehe: «Erklärungen zur Checkliste»<text:tab/>Seite </text:span><text:span text:style-name="Page_20_Number"><text:span text:style-name="MT1"><text:page-number text:select-page="current">12</text:page-number></text:span></text:span><text:span text:style-name="Page_20_Number"><text:span text:style-name="MT1">/</text:span></text:span><text:span text:style-name="Page_20_Number"><text:span text:style-name="MT1"><text:page-count style:num-format="1">13</text:page-count></text:span></text:span><text:span text:style-name="Page_20_Number"><text:span text:style-name="MT1"><text:line-break/></text:span></text:span><text:span text:style-name="MT2"><text:tab/></text:span><text:span text:style-name="MT3">Bezugsadresse:</text:span><text:span text:style-name="MT4"> </text:span><text:a xlink:type="simple" xlink:href="http://www.access-for-all.ch/checklist"><text:span text:style-name="Internet_20_link"><text:span text:style-name="MT1">http://www.access-for-all.ch/checklis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Checkliste 2.0 nach WCAG 2.0</dc:title>
    <dc:subject>Accessibility Access for all</dc:subject>
    <meta:initial-creator>Sven Jenzer</meta:initial-creator>
    <meta:creation-date>2010-06-08T20:04:00</meta:creation-date>
    <dc:creator>Sven Jenzer</dc:creator>
    <dc:date>2010-06-08T22:32:01</dc:date>
    <meta:print-date>2010-05-11T13:59:00</meta:print-date>
    <meta:editing-cycles>2</meta:editing-cycles>
    <meta:editing-duration>PT52113H31M44S</meta:editing-duration>
    <meta:document-statistic meta:table-count="0" meta:image-count="1" meta:object-count="0" meta:page-count="13" meta:paragraph-count="332" meta:word-count="3163" meta:character-count="21148"/>
    <meta:generator>OpenOffice.org/3.2$Unix OpenOffice.org_project/320m18$Build-9502</meta:generator>
  </office:meta>
</office:document-meta>
</file>