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86000001A3FA1076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ourier New" svg:font-family="'Courier New'" style:font-pitch="variable"/>
    <style:font-face style:name="Courier" svg:font-family="Courier, '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951cm" fo:margin-left="-0.037cm" table:align="left" style:writing-mode="lr-tb"/>
    </style:style>
    <style:style style:name="Tabelle1.A" style:family="table-column">
      <style:table-column-properties style:column-width="4.364cm"/>
    </style:style>
    <style:style style:name="Tabelle1.B" style:family="table-column">
      <style:table-column-properties style:column-width="12.587cm"/>
    </style:style>
    <style:style style:name="Tabelle1.1" style:family="table-row">
      <style:table-row-properties style:min-row-height="0.041cm" style:keep-together="true" fo:keep-together="auto"/>
    </style:style>
    <style:style style:name="Tabelle1.A1" style:family="table-cell">
      <style:table-cell-properties style:vertical-align="bottom" fo:background-color="#ffffff" fo:padding-left="0.123cm" fo:padding-right="0.123cm" fo:padding-top="0.101cm" fo:padding-bottom="0.199cm" fo:border-left="0.018cm solid #800000" fo:border-right="none" fo:border-top="0.018cm solid #800000" fo:border-bottom="0.018cm solid #800000" style:writing-mode="lr-tb">
        <style:background-image/>
      </style:table-cell-properties>
    </style:style>
    <style:style style:name="Tabelle1.B1" style:family="table-cell">
      <style:table-cell-properties style:vertical-align="bottom" fo:background-color="#ffffff" fo:padding-left="0.123cm" fo:padding-right="0.123cm" fo:padding-top="0cm" fo:padding-bottom="0cm" fo:border="0.018cm solid #800000" style:writing-mode="lr-tb">
        <style:background-image/>
      </style:table-cell-properties>
    </style:style>
    <style:style style:name="Tabelle1.A2" style:family="table-cell">
      <style:table-cell-properties style:vertical-align="top" fo:background-color="#ffffff" fo:padding-left="0.123cm" fo:padding-right="0.123cm" fo:padding-top="0.101cm" fo:padding-bottom="0.199cm" fo:border-left="0.018cm solid #800000" fo:border-right="none" fo:border-top="0.018cm solid #800000" fo:border-bottom="0.018cm solid #800000" style:writing-mode="lr-tb">
        <style:background-image/>
      </style:table-cell-properties>
    </style:style>
    <style:style style:name="Tabelle1.B2" style:family="table-cell">
      <style:table-cell-properties style:vertical-align="top" fo:background-color="#ffffff" fo:padding-left="0.123cm" fo:padding-right="0.123cm" fo:padding-top="0cm" fo:padding-bottom="0cm" fo:border="0.018cm solid #800000" style:writing-mode="lr-tb">
        <style:background-image/>
      </style:table-cell-properties>
    </style:style>
    <style:style style:name="P1" style:family="paragraph" style:parent-style-name="Standard">
      <style:text-properties fo:language="de" fo:country="DE" style:language-asian="de" style:country-asian="DE"/>
    </style:style>
    <style:style style:name="P2" style:family="paragraph" style:parent-style-name="Standard">
      <style:text-properties style:letter-kerning="true"/>
    </style:style>
    <style:style style:name="P3" style:family="paragraph" style:parent-style-name="Standard">
      <style:paragraph-properties fo:margin-left="0cm" fo:margin-right="0cm" fo:margin-top="0cm" fo:margin-bottom="0cm" fo:text-indent="0cm" style:auto-text-indent="false" style:snap-to-layout-grid="false"/>
    </style:style>
    <style:style style:name="P4" style:family="paragraph" style:parent-style-name="Standard">
      <style:paragraph-properties fo:margin-left="0cm" fo:margin-right="0cm" fo:margin-top="0cm" fo:margin-bottom="0cm" fo:text-indent="0cm" style:auto-text-indent="false" style:snap-to-layout-grid="false"/>
      <style:text-properties fo:color="#010000" style:font-name="Arial" fo:font-size="12pt" fo:language="de" fo:country="DE" fo:font-weight="bold" style:font-size-asian="12pt" style:language-asian="de" style:country-asian="DE" style:font-weight-asian="bold" style:font-name-complex="Times New Roman" style:font-size-complex="12pt" style:font-weight-complex="bold"/>
    </style:style>
    <style:style style:name="P5" style:family="paragraph" style:parent-style-name="Standard">
      <style:paragraph-properties fo:margin-left="0cm" fo:margin-right="0cm" fo:margin-top="0cm" fo:margin-bottom="0cm" fo:text-indent="0cm" style:auto-text-indent="false" style:snap-to-layout-grid="false"/>
      <style:text-properties fo:color="#010000" style:font-name="Arial" fo:font-size="11pt" fo:language="de" fo:country="DE" fo:font-weight="bold" style:font-size-asian="11pt" style:language-asian="de" style:country-asian="DE" style:font-weight-asian="bold" style:font-name-complex="Times New Roman" style:font-size-complex="11pt" style:font-weight-complex="bold"/>
    </style:style>
    <style:style style:name="P6" style:family="paragraph" style:parent-style-name="Standard">
      <style:paragraph-properties fo:margin-left="0cm" fo:margin-right="0cm" fo:margin-top="0cm" fo:margin-bottom="0cm" fo:text-indent="0cm" style:auto-text-indent="false" style:snap-to-layout-grid="false"/>
      <style:text-properties fo:color="#010000" style:font-name="Arial" fo:font-size="11pt" fo:language="de" fo:country="DE" style:font-size-asian="11pt" style:language-asian="de" style:country-asian="DE" style:font-name-complex="Times New Roman" style:font-size-complex="11pt"/>
    </style:style>
    <style:style style:name="P7" style:family="paragraph" style:parent-style-name="Standard">
      <style:paragraph-properties fo:margin-left="0cm" fo:margin-right="0cm" fo:margin-top="0cm" fo:margin-bottom="0cm" fo:text-indent="0cm" style:auto-text-indent="false" style:snap-to-layout-grid="false"/>
      <style:text-properties fo:color="#010000" style:font-name="Arial" fo:language="de" fo:country="DE" style:language-asian="de" style:country-asian="DE" style:font-name-complex="Times New Roman"/>
    </style:style>
    <style:style style:name="P8" style:family="paragraph" style:parent-style-name="Heading_20_1" style:master-page-name="Standard">
      <style:paragraph-properties fo:margin-left="0cm" fo:margin-right="0cm" fo:text-indent="0cm" style:auto-text-indent="false" style:page-number="auto"/>
    </style:style>
    <style:style style:name="P9" style:family="paragraph" style:parent-style-name="Header">
      <style:paragraph-properties fo:margin-left="0cm" fo:margin-right="0cm" fo:text-indent="0cm" style:auto-text-indent="false"/>
      <style:text-properties fo:language="none" fo:country="none" fo:font-weight="bold" style:language-asian="none" style:country-asian="none" style:font-weight-asian="bold" style:font-weight-complex="bold"/>
    </style:style>
    <style:style style:name="P10"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4.752cm"/>
          <style:tab-stop style:position="8.001cm" style:type="center"/>
          <style:tab-stop style:position="17.002cm" style:type="right"/>
        </style:tab-stops>
      </style:paragraph-properties>
    </style:style>
    <style:style style:name="T1" style:family="text">
      <style:text-properties fo:language="de" fo:country="DE"/>
    </style:style>
    <style:style style:name="T2" style:family="text">
      <style:text-properties fo:language="de" fo:country="DE" style:language-asian="de" style:country-asian="DE"/>
    </style:style>
    <style:style style:name="T3" style:family="text">
      <style:text-properties style:font-name="Arial" fo:language="de" fo:country="DE" style:language-asian="de" style:country-asian="DE" style:font-name-complex="Times New Roman"/>
    </style:style>
    <style:style style:name="T4" style:family="text">
      <style:text-properties style:font-name="Arial" fo:font-size="11pt" fo:language="de" fo:country="DE" style:font-size-asian="11pt" style:language-asian="de" style:country-asian="DE" style:font-name-complex="Times New Roman" style:font-size-complex="11pt"/>
    </style:style>
    <style:style style:name="T5" style:family="text">
      <style:text-properties fo:color="#010000" style:font-name="Arial" fo:language="de" fo:country="DE" style:language-asian="de" style:country-asian="DE" style:font-name-complex="Times New Roman"/>
    </style:style>
    <style:style style:name="T6" style:family="text">
      <style:text-properties fo:color="#010000" style:font-name="Arial" fo:font-size="11pt" fo:language="de" fo:country="DE" style:font-size-asian="11pt" style:language-asian="de" style:country-asian="DE" style:font-name-complex="Times New Roman" style:font-size-complex="11pt"/>
    </style:style>
    <style:style style:name="T7" style:family="text">
      <style:text-properties fo:font-size="8pt" style:font-size-asian="8pt"/>
    </style:style>
    <style:style style:name="T8" style:family="text">
      <style:text-properties fo:font-size="8pt" style:font-size-asian="8pt" style:font-size-complex="8pt"/>
    </style:style>
    <style:style style:name="T9" style:family="text">
      <style:text-properties fo:font-size="8pt" style:font-size-asian="8pt" style:font-size-complex="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text:span text:style-name="T2">Glossar </text:span><text:span text:style-name="T2">zur Accessibility-Checkliste 2.0</text:span></text:h>
      <text:p text:style-name="P1">Version: 2.10</text:p>
      <table:table table:name="Tabelle1" table:style-name="Tabelle1">
        <table:table-column table:style-name="Tabelle1.A"/>
        <table:table-column table:style-name="Tabelle1.B"/>
        <table:table-row table:style-name="Tabelle1.1">
          <table:table-cell table:style-name="Tabelle1.A1" office:value-type="string">
            <text:p text:style-name="P4">Stichwort</text:p>
          </table:table-cell>
          <table:table-cell table:style-name="Tabelle1.B1" office:value-type="string">
            <text:p text:style-name="P4">Beschreibung</text:p>
          </table:table-cell>
        </table:table-row>
        <table:table-row table:style-name="Tabelle1.1">
          <table:table-cell table:style-name="Tabelle1.A2" office:value-type="string">
            <text:p text:style-name="P5">A</text:p>
          </table:table-cell>
          <table:table-cell table:style-name="Tabelle1.B2" office:value-type="string">
            <text:p text:style-name="P6"> </text:p>
          </table:table-cell>
        </table:table-row>
        <table:table-row table:style-name="Tabelle1.1">
          <table:table-cell table:style-name="Tabelle1.A2" office:value-type="string">
            <text:p text:style-name="P7">Accessibility</text:p>
          </table:table-cell>
          <table:table-cell table:style-name="Tabelle1.B2" office:value-type="string">
            <text:p text:style-name="P7">Zugänglichkeit. Gestaltung einer Website, sodass sie Benutzern in so hohem<text:line-break/>Masse wie möglich zur Verfügung steht, auch wenn sie Einschränkungen irgendeiner Art z.B. Sinnes- und/oder Körperbehinderungen unterliegen.</text:p>
          </table:table-cell>
        </table:table-row>
        <table:table-row table:style-name="Tabelle1.1">
          <table:table-cell table:style-name="Tabelle1.A2" office:value-type="string">
            <text:p text:style-name="P7">Accessibility Supported</text:p>
          </table:table-cell>
          <table:table-cell table:style-name="Tabelle1.B2" office:value-type="string">
            <text:p text:style-name="P7">Siehe: Barrierefreiheit unterstützend</text:p>
          </table:table-cell>
        </table:table-row>
        <table:table-row table:style-name="Tabelle1.1">
          <table:table-cell table:style-name="Tabelle1.A2" office:value-type="string">
            <text:p text:style-name="P7">Accesskeys</text:p>
          </table:table-cell>
          <table:table-cell table:style-name="Tabelle1.B2" office:value-type="string">
            <text:p text:style-name="P7">Accesskeys sind Tastaturkombinationen für die Bedienung einer Website. Accesskeys können z.B. eingesetzt werden, um direkt zum Inhalt oder direkt auf eine Seite, beispielsweise zur Sitemap, zu springen</text:p>
          </table:table-cell>
        </table:table-row>
        <table:table-row table:style-name="Tabelle1.1">
          <table:table-cell table:style-name="Tabelle1.A2" office:value-type="string">
            <text:p text:style-name="P7">Achromatopsie</text:p>
          </table:table-cell>
          <table:table-cell table:style-name="Tabelle1.B2" office:value-type="string">
            <text:p text:style-name="P7">Totale Farbenblindheit. Sehr seltene vererbte Erkrankung der Netzhaut. Bei Farbenblinden ist das Farbsehen durch einen Defekt der Zapfen in der Netzhaut ausgefallen. Es existieren nur die Stäbchen in der Netzhaut, die für das Schwarz-Weiss-Sehen, also das Sehen in der Dämmerung verantwortlich sind.</text:p>
          </table:table-cell>
        </table:table-row>
        <table:table-row table:style-name="Tabelle1.1">
          <table:table-cell table:style-name="Tabelle1.A2" office:value-type="string">
            <text:p text:style-name="P7">AJAX</text:p>
          </table:table-cell>
          <table:table-cell table:style-name="Tabelle1.B2" office:value-type="string">
            <text:p text:style-name="P7">Asynchronous JavaScript and XML. AJAX steht für ein Konzept, das Daten zwischen <text:s/>einem Server und dem Browser austauscht, ohne dass die Seite mit jeder Anfrage komplett neu geladen wird, sondern nur bestimmte Bereiche darin.</text:p>
          </table:table-cell>
        </table:table-row>
        <table:table-row table:style-name="Tabelle1.1">
          <table:table-cell table:style-name="Tabelle1.A2" office:value-type="string">
            <text:p text:style-name="P7">Alt-Attribut</text:p>
          </table:table-cell>
          <table:table-cell table:style-name="Tabelle1.B2" office:value-type="string">
            <text:p text:style-name="P7">Das Alt-Attribut ist ein HTML-Element, mit dem grafische Elemente alternativ<text:line-break/> beschrieben werden können.</text:p>
          </table:table-cell>
        </table:table-row>
        <table:table-row table:style-name="Tabelle1.1">
          <table:table-cell table:style-name="Tabelle1.A2" office:value-type="string">
            <text:p text:style-name="P7">ARIA</text:p>
          </table:table-cell>
          <table:table-cell table:style-name="Tabelle1.B2" office:value-type="string">
            <text:p text:style-name="P3"><text:span text:style-name="T5">Accessible Rich Internet Application. WAI-ARIA definiert Wege, webbasierte Applikationen und Websites zugänglicher zu machen.<text:line-break/></text:span><text:span text:style-name="Internet_20_link"><text:span text:style-name="T3">Http:www.w3.org/TR/wai-aria/</text:span></text:span></text:p>
          </table:table-cell>
        </table:table-row>
        <table:table-row table:style-name="Tabelle1.1">
          <table:table-cell table:style-name="Tabelle1.A2" office:value-type="string">
            <text:p text:style-name="P7">Assistierende<text:line-break/>Technologien</text:p>
          </table:table-cell>
          <table:table-cell table:style-name="Tabelle1.B2" office:value-type="string">
            <text:p text:style-name="P7">Assistierende Technologien sind Hilfsmittel, die von Menschen mit<text:line-break/>Behinderungen für die Nutzung von Computern und insbesondere des Internets eingesetzt werden. Assistierende Technologien können eine Software, wie z.B. ein Bildschirmvergrösserungsprogramm oder ein Bildschirmvorleseprogramm, oder eine Hardware, wie z.B. eine Mundmaus oder eine Braille-Zeile, sein.</text:p>
          </table:table-cell>
        </table:table-row>
        <table:table-row table:style-name="Tabelle1.1">
          <table:table-cell table:style-name="Tabelle1.A2" office:value-type="string">
            <text:p text:style-name="P7">Autor</text:p>
          </table:table-cell>
          <table:table-cell table:style-name="Tabelle1.B2" office:value-type="string">
            <text:p text:style-name="P7">Webautor. Eine Person, die Inhalte schreibt und publiziert und gegebenfalls notwendige Formatierungen einstellt.</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B</text:p>
          </table:table-cell>
          <table:table-cell table:style-name="Tabelle1.B2" office:value-type="string">
            <text:p text:style-name="P6"> </text:p>
          </table:table-cell>
        </table:table-row>
        <table:table-row table:style-name="Tabelle1.1">
          <table:table-cell table:style-name="Tabelle1.A2" office:value-type="string">
            <text:p text:style-name="P6">Barrierefreiheit</text:p>
          </table:table-cell>
          <table:table-cell table:style-name="Tabelle1.B2" office:value-type="string">
            <text:p text:style-name="P6">Siehe Accessibility</text:p>
          </table:table-cell>
        </table:table-row>
        <table:table-row table:style-name="Tabelle1.1">
          <table:table-cell table:style-name="Tabelle1.A2" office:value-type="string">
            <text:p text:style-name="P6">Barrierefreiheit unterstützend</text:p>
          </table:table-cell>
          <table:table-cell table:style-name="Tabelle1.B2" office:value-type="string">
            <text:p text:style-name="P6">Die Prinzipien, Richtlinien und Erfolgskriterien der WCAG 2 sind so weit wie möglich technikunabhängig formuliert. Sie lassen sich also grundsätzlich auch auf andere Formate als die W3C-Technologien HTML und CSS anwenden, beispielsweise auf JavaScript, Flash, PDF oder JAVA. Voraussetzung für die WCAG 2-Konformität ist aber, dass die eingesetzte Technologie "accessibility supported" ist.<text:line-break/>Damit eine Technologie als "accessibility supported" gelten kann, muss die Unterstützung durch Browser und Hilfsmittel vorgesehen sein. Die <text:soft-page-break/>Unterstützung muss dokumentiert sein, ihr Umfang ist aber nicht genauer festgelegt. Ein einziges unterstützendes Hilfsmittel reicht normalerweise nicht aus, die Verbreitung und Verfügbarkeit des Hilfsmittels soll berücksichtigt werden, und es kommt auch darauf an, in welcher Umgebung die Technologie eingesetzt werden soll - ob sie also allgemein über das Internet verbreitet wird oder zum Beispiel nur in einem Firmennetzwerk eingesetzt wird.</text:p>
          </table:table-cell>
        </table:table-row>
        <table:table-row table:style-name="Tabelle1.1">
          <table:table-cell table:style-name="Tabelle1.A2" office:value-type="string">
            <text:p text:style-name="P6">BehiG</text:p>
          </table:table-cell>
          <table:table-cell table:style-name="Tabelle1.B2" office:value-type="string">
            <text:p text:style-name="P3"><text:span text:style-name="T6">Bundesgesetz über die Beseitigung von Benachteiligungen von Menschen mit Behinderungen (Behindertengleichstellungsgesetz , BehiG), SR 151.3, 13.12.2002.<text:line-break/></text:span><text:a xlink:type="simple" xlink:href="http://www.admin.ch/ch/d/sr/c151_3.html"><text:span text:style-name="Internet_20_link"><text:span text:style-name="T4">http://www.admin.ch/ch/d/sr/c151_3.html</text:span></text:span></text:a></text:p>
          </table:table-cell>
        </table:table-row>
        <table:table-row table:style-name="Tabelle1.1">
          <table:table-cell table:style-name="Tabelle1.A2" office:value-type="string">
            <text:p text:style-name="P6">BehiV</text:p>
          </table:table-cell>
          <table:table-cell table:style-name="Tabelle1.B2" office:value-type="string">
            <text:p text:style-name="P3"><text:span text:style-name="T6">Verordnung über die Beseitigung von Benachteiligungen von Menschen mit Behinderungen (Behindertengleichstellungsverordnung, BehiV), SR 151.31, 19.11.2003.<text:line-break/></text:span><text:a xlink:type="simple" xlink:href="http://www.admin.ch/ch/d/sr/c151_31.html"><text:span text:style-name="Internet_20_link"><text:span text:style-name="T4">http://www.admin.ch/ch/d/sr/c151_31.html</text:span></text:span></text:a></text:p>
          </table:table-cell>
        </table:table-row>
        <table:table-row table:style-name="Tabelle1.1">
          <table:table-cell table:style-name="Tabelle1.A2" office:value-type="string">
            <text:p text:style-name="P6">Benutzbarkeit</text:p>
          </table:table-cell>
          <table:table-cell table:style-name="Tabelle1.B2" office:value-type="string">
            <text:p text:style-name="P3"><text:span text:style-name="T6">Bedeutet Ergonomie für Websites bzw. Webanwendungen. Ziel der B.ist die methodische Entwicklung und Evaluierung gebrauchstauglicher Websites, die Benutzer zur Erreichung ihrer Arbeitsergebnisse im jeweiligen Nutzungskontext befähigen.</text:span></text:p>
          </table:table-cell>
        </table:table-row>
        <table:table-row table:style-name="Tabelle1.1">
          <table:table-cell table:style-name="Tabelle1.A2" office:value-type="string">
            <text:p text:style-name="P6">Benutzer</text:p>
          </table:table-cell>
          <table:table-cell table:style-name="Tabelle1.B2" office:value-type="string">
            <text:p text:style-name="P6">Ein Mensch, der mit einem Benutzeragenten arbeitet, um eine Ressource anzuzeigen, anzuhören und damit zu interagieren.</text:p>
          </table:table-cell>
        </table:table-row>
        <table:table-row table:style-name="Tabelle1.1">
          <table:table-cell table:style-name="Tabelle1.A2" office:value-type="string">
            <text:p text:style-name="P6">Benutzeragent</text:p>
          </table:table-cell>
          <table:table-cell table:style-name="Tabelle1.B2" office:value-type="string">
            <text:p text:style-name="P6">Jegliche Software, die Webinhalt für den Benutzer abruft und darstellt. Beispiel: Webbrowser, Mediaplayer, Plug-Ins und andere Programme – einschliesslich assistierender Techniken wie Screen-Reader – die dabei helfen, Webinhalt abzurufen, ihn zu rendern und mit ihm zu interagieren. </text:p>
          </table:table-cell>
        </table:table-row>
        <table:table-row table:style-name="Tabelle1.1">
          <table:table-cell table:style-name="Tabelle1.A2" office:value-type="string">
            <text:p text:style-name="P6">Bildschirmlupe</text:p>
          </table:table-cell>
          <table:table-cell table:style-name="Tabelle1.B2" office:value-type="string">
            <text:p text:style-name="P3"><text:span text:style-name="T6">Bildschirmvergrösserungsprogramm, welches einen Teil des Bildschirminhalts stark vergrössert darstellt und damit diesen Inhalt für sehbehinderte Personen lesbar macht. Ein verbreitetes Produkt ist ZoomText.</text:span></text:p>
          </table:table-cell>
        </table:table-row>
        <table:table-row table:style-name="Tabelle1.1">
          <table:table-cell table:style-name="Tabelle1.A2" office:value-type="string">
            <text:p text:style-name="P6">Braille-Zeile</text:p>
          </table:table-cell>
          <table:table-cell table:style-name="Tabelle1.B2" office:value-type="string">
            <text:p text:style-name="P3"><text:span text:style-name="T6">Die Braille-Zeile ist ein alternatives Ausgabegerät (assistierende Technologie) für den Computer. Sie stellt den Bildschirminhalt Zeile für Zeile in Punktschrift dar.</text:span></text:p>
          </table:table-cell>
        </table:table-row>
        <table:table-row table:style-name="Tabelle1.1">
          <table:table-cell table:style-name="Tabelle1.A2" office:value-type="string">
            <text:p text:style-name="P6">Browser</text:p>
          </table:table-cell>
          <table:table-cell table:style-name="Tabelle1.B2" office:value-type="string">
            <text:p text:style-name="P6">Webbrowser. Ein spezieller Benutzeragent zur Darstellung von Webseiten. Verbreitete Browser sind Microsoft Internet Explorer (ca. 60% Verbreitung), Mozilla Firefox (ca. 25% Verbreitung), sowie weitere wie Safari, Opera, Chrome oder Konqueror.</text:p>
          </table:table-cell>
        </table:table-row>
        <table:table-row table:style-name="Tabelle1.1">
          <table:table-cell table:style-name="Tabelle1.A2" office:value-type="string">
            <text:p text:style-name="P6">BV</text:p>
          </table:table-cell>
          <table:table-cell table:style-name="Tabelle1.B2" office:value-type="string">
            <text:p text:style-name="P6">Bundesverfassung der Schweizerischen Eidgenossenschaft SR Nr. 101</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C</text:p>
          </table:table-cell>
          <table:table-cell table:style-name="Tabelle1.B2" office:value-type="string">
            <text:p text:style-name="P6"> </text:p>
          </table:table-cell>
        </table:table-row>
        <table:table-row table:style-name="Tabelle1.1">
          <table:table-cell table:style-name="Tabelle1.A2" office:value-type="string">
            <text:p text:style-name="P6">CAPTCHA</text:p>
          </table:table-cell>
          <table:table-cell table:style-name="Tabelle1.B2" office:value-type="string">
            <text:p text:style-name="P3"><text:span text:style-name="T6">Completely Automated Public Turin-Test to Tell Computers and Humans Apart. Wörtlich übersetzt bedeutet das „Vollautomatischer öffentlicher Turing-Test, um Computer und Menschen zu unterscheiden“. CAPTCHAs werden verwendet, um zu entscheiden, ob das Gegenüber ein Mensch oder eine Maschine ist. C. sollen im Internet sicherstellen, dass nur Menschen und keine programmierten Maschinen bestimmte </text:span><text:soft-page-break/><text:span text:style-name="T6">Dienste nutzen können.</text:span></text:p>
          </table:table-cell>
        </table:table-row>
        <table:table-row table:style-name="Tabelle1.1">
          <table:table-cell table:style-name="Tabelle1.A2" office:value-type="string">
            <text:p text:style-name="P6">CMS</text:p>
          </table:table-cell>
          <table:table-cell table:style-name="Tabelle1.B2" office:value-type="string">
            <text:p text:style-name="P6">Content Management System. Softwaresystem zur redaktionellen und<text:line-break/>administrativen Bearbeitung von Webseiten. Wird meist direkt im Browser bedient.</text:p>
          </table:table-cell>
        </table:table-row>
        <table:table-row table:style-name="Tabelle1.1">
          <table:table-cell table:style-name="Tabelle1.A2" office:value-type="string">
            <text:p text:style-name="P6">CSS</text:p>
          </table:table-cell>
          <table:table-cell table:style-name="Tabelle1.B2" office:value-type="string">
            <text:p text:style-name="P6">CSS (Cascading Style Sheet) ist eine Formatierungssprache, die es Webautoren und Benutzern erlaubt, Formatierungen (zum Beispiel von Schrift, Anordnung und Abstände von Elementen, Farben, Ebenen und sogar akustische Aspekte) von strukturierten HTML- oder XML-Dokumenten durchzuführen. Vereinfacht durch die Trennung des Inhalts von dessen Präsentation die Erfassung von Web-Dokumenten und die Verwaltung von Websites.</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D</text:p>
          </table:table-cell>
          <table:table-cell table:style-name="Tabelle1.B2" office:value-type="string">
            <text:p text:style-name="P6"> </text:p>
          </table:table-cell>
        </table:table-row>
        <table:table-row table:style-name="Tabelle1.1">
          <table:table-cell table:style-name="Tabelle1.A2" office:value-type="string">
            <text:p text:style-name="P6">Datentabellen</text:p>
          </table:table-cell>
          <table:table-cell table:style-name="Tabelle1.B2" office:value-type="string">
            <text:p text:style-name="P3"><text:span text:style-name="T6">Datentabellen sind über HTML definierte Anordnungen von Daten in Form einer Tabelle. Datentabellen sind mit den in HTML zur Verfügung stehenden Mitteln (z.B. Zeilen- und Spaltenüberschriften ) auszuzeichnen.</text:span></text:p>
          </table:table-cell>
        </table:table-row>
        <table:table-row table:style-name="Tabelle1.1">
          <table:table-cell table:style-name="Tabelle1.A2" office:value-type="string">
            <text:p text:style-name="P6">Doctype</text:p>
          </table:table-cell>
          <table:table-cell table:style-name="Tabelle1.B2" office:value-type="string">
            <text:p text:style-name="P3"><text:span text:style-name="T6">Der Dokumententyp definiert, welche HTML-Version (z.B. HTML 4.01 Strict oder XHTML 1.0 Transitional) verwendet wurde.</text:span></text:p>
          </table:table-cell>
        </table:table-row>
        <table:table-row table:style-name="Tabelle1.1">
          <table:table-cell table:style-name="Tabelle1.A2" office:value-type="string">
            <text:p text:style-name="P6">Dokumenttyp-<text:line-break/>Deklaration</text:p>
          </table:table-cell>
          <table:table-cell table:style-name="Tabelle1.B2" office:value-type="string">
            <text:p text:style-name="P6">Auch DTD. Benennt die Dokumenttyp-Definition, welche die verarbeitende Software anwenden muss.</text:p>
          </table:table-cell>
        </table:table-row>
        <table:table-row table:style-name="Tabelle1.1">
          <table:table-cell table:style-name="Tabelle1.A2" office:value-type="string">
            <text:p text:style-name="P6">DOM</text:p>
          </table:table-cell>
          <table:table-cell table:style-name="Tabelle1.B2" office:value-type="string">
            <text:p text:style-name="P6">Document Object Model. W3C-Empfehlung, die Programmen eine allgemeine Vorgehensweise für den Zugriff auf Bestandteile eines Dokuments liefert.</text:p>
          </table:table-cell>
        </table:table-row>
        <table:table-row table:style-name="Tabelle1.1">
          <table:table-cell table:style-name="Tabelle1.A2" office:value-type="string">
            <text:p text:style-name="P6">Durch Software bestimmt</text:p>
          </table:table-cell>
          <table:table-cell table:style-name="Tabelle1.B2" office:value-type="string">
            <text:p text:style-name="P6">Verschiedene Erfolgskriterien verlangen, dass Inhalte (oder bestimmte Aspekte des Inhalts) "durch Software bestimmt" werden können. Das bedeutet, dass Inhalte auf eine solche Art und Weise geliefert werden, dass Benutzeragenten, einschliesslich assistierender Techniken, diese Informationen entnehmen und dem Benutzer präsentieren können.</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E</text:p>
          </table:table-cell>
          <table:table-cell table:style-name="Tabelle1.B2" office:value-type="string">
            <text:p text:style-name="P6"> </text:p>
          </table:table-cell>
        </table:table-row>
        <table:table-row table:style-name="Tabelle1.1">
          <table:table-cell table:style-name="Tabelle1.A2" office:value-type="string">
            <text:p text:style-name="P6">eCH</text:p>
          </table:table-cell>
          <table:table-cell table:style-name="Tabelle1.B2" office:value-type="string">
            <text:p text:style-name="P6">Schweizerische Standardisierungsorganisation</text:p>
          </table:table-cell>
        </table:table-row>
        <table:table-row table:style-name="Tabelle1.1">
          <table:table-cell table:style-name="Tabelle1.A2" office:value-type="string">
            <text:p text:style-name="P6">eCH-0059</text:p>
          </table:table-cell>
          <table:table-cell table:style-name="Tabelle1.B2" office:value-type="string">
            <text:p text:style-name="P6">Gesamtschweizerisch erlassener Accessibility-Standard der Standardisierungs-organisation eCH.</text:p>
          </table:table-cell>
        </table:table-row>
        <table:table-row table:style-name="Tabelle1.1">
          <table:table-cell table:style-name="Tabelle1.A2" office:value-type="string">
            <text:p text:style-name="P6">eCH-0060</text:p>
          </table:table-cell>
          <table:table-cell table:style-name="Tabelle1.B2" office:value-type="string">
            <text:p text:style-name="P6">Leitfaden zur Umsetzung des eCH-Accessibility-Hilfsmittels.</text:p>
          </table:table-cell>
        </table:table-row>
        <table:table-row table:style-name="Tabelle1.1">
          <table:table-cell table:style-name="Tabelle1.A2" office:value-type="string">
            <text:p text:style-name="P6">eInclusion</text:p>
          </table:table-cell>
          <table:table-cell table:style-name="Tabelle1.B2" office:value-type="string">
            <text:p text:style-name="P3"><text:span text:style-name="T6">"eInclusion" (eIntegration) bedeutet sowohl integrative IKT als auch den Einsatz von IKT zur Erreichung von breiter gefassten Integrationszielen.<text:line-break/></text:span><text:a xlink:type="simple" xlink:href="http://www.eInclusion.ch/"><text:span text:style-name="Internet_20_link"><text:span text:style-name="T4">http://www.eInclusion.ch</text:span></text:span></text:a></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F</text:p>
          </table:table-cell>
          <table:table-cell table:style-name="Tabelle1.B2" office:value-type="string">
            <text:p text:style-name="P6"> </text:p>
          </table:table-cell>
        </table:table-row>
        <table:table-row table:style-name="Tabelle1.1">
          <table:table-cell table:style-name="Tabelle1.A2" office:value-type="string">
            <text:p text:style-name="P6">Farbenblindheit</text:p>
          </table:table-cell>
          <table:table-cell table:style-name="Tabelle1.B2" office:value-type="string">
            <text:p text:style-name="P6">Siehe Achromatopsie</text:p>
          </table:table-cell>
        </table:table-row>
        <text:soft-page-break/>
        <table:table-row table:style-name="Tabelle1.1">
          <table:table-cell table:style-name="Tabelle1.A2" office:value-type="string">
            <text:p text:style-name="P6">Farbfehlsichtig-<text:line-break/>keit</text:p>
          </table:table-cell>
          <table:table-cell table:style-name="Tabelle1.B2" office:value-type="string">
            <text:p text:style-name="P3"><text:span text:style-name="T6">Fehlfunktion der Zapfen, wodurch Farben nicht mehr richtig wahrgenommen werden können. Man unterscheidet zwischen totaler Farbenblindheit (Achromatopsie) und partieller Farbenblindheit (Dichromatopsie), auch "Zweifarbensehen" genannt.</text:span></text:p>
          </table:table-cell>
        </table:table-row>
        <table:table-row table:style-name="Tabelle1.1">
          <table:table-cell table:style-name="Tabelle1.A2" office:value-type="string">
            <text:p text:style-name="P6">Flash</text:p>
          </table:table-cell>
          <table:table-cell table:style-name="Tabelle1.B2" office:value-type="string">
            <text:p text:style-name="P6">Auf Vektorgrafiken basierendes Grafik- und Animationsformat der amerikanischen Firma Adobe, das heutzutage auf vielen Websites eingesetzt wird.</text:p>
          </table:table-cell>
        </table:table-row>
        <table:table-row table:style-name="Tabelle1.1">
          <table:table-cell table:style-name="Tabelle1.A2" office:value-type="string">
            <text:p text:style-name="P6">Frames</text:p>
          </table:table-cell>
          <table:table-cell table:style-name="Tabelle1.B2" office:value-type="string">
            <text:p text:style-name="P6">Durch Frames (Rahmen) lassen sich im Browser mehrere HTML-Seiten anzeigen. Frames müssen betitelt sein, damit sie identifiziert und navigiert werden können. Unter Umständen sind auch der Zweck eines Frame und die Beziehung zwischen Frames zu beschreiben.</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G</text:p>
          </table:table-cell>
          <table:table-cell table:style-name="Tabelle1.B2" office:value-type="string">
            <text:p text:style-name="P6"> </text:p>
          </table:table-cell>
        </table:table-row>
        <table:table-row table:style-name="Tabelle1.1">
          <table:table-cell table:style-name="Tabelle1.A2" office:value-type="string">
            <text:p text:style-name="P6">GIF</text:p>
          </table:table-cell>
          <table:table-cell table:style-name="Tabelle1.B2" office:value-type="string">
            <text:p text:style-name="P3"><text:span text:style-name="T6">Graphics Interchange Format. Digitales Bildformat mit guter verlustfreier Komprimierung für Bilder mit geringer Farbtiefe (bis zu 256 Farben). Ermöglicht das Speichern mehrerer Bilder in einer einzigen Datei, was vor allem für einfache Animationen verwendet wird.</text:span></text:p>
          </table:table-cell>
        </table:table-row>
        <table:table-row table:style-name="Tabelle1.1">
          <table:table-cell table:style-name="Tabelle1.A2" office:value-type="string">
            <text:p text:style-name="P6">Grafischer Link</text:p>
          </table:table-cell>
          <table:table-cell table:style-name="Tabelle1.B2" office:value-type="string">
            <text:p text:style-name="P3"><text:span text:style-name="T6">Grafiken, die verlinkt sind. Grafische Links benötigen ein Alt-Attribut, welches Informationen zum Linkziel oder zur Funktion des Links enthält.</text:span></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H</text:p>
          </table:table-cell>
          <table:table-cell table:style-name="Tabelle1.B2" office:value-type="string">
            <text:p text:style-name="P6"> </text:p>
          </table:table-cell>
        </table:table-row>
        <table:table-row table:style-name="Tabelle1.1">
          <table:table-cell table:style-name="Tabelle1.A2" office:value-type="string">
            <text:p text:style-name="P6">Homepage</text:p>
          </table:table-cell>
          <table:table-cell table:style-name="Tabelle1.B2" office:value-type="string">
            <text:p text:style-name="P6">Die erste Seite einer Website, also die Startseite, die von einem Benutzer in der Regel als erstes aufgerufen wird, zu der er immer wieder zurückkommt und die deutlich öfter betrachtet wird als irgendeine andere Seite.</text:p>
          </table:table-cell>
        </table:table-row>
        <table:table-row table:style-name="Tabelle1.1">
          <table:table-cell table:style-name="Tabelle1.A2" office:value-type="string">
            <text:p text:style-name="P6">HTML</text:p>
          </table:table-cell>
          <table:table-cell table:style-name="Tabelle1.B2" office:value-type="string">
            <text:p text:style-name="P6">Hypertext Markup Language. Bildet zusammen mit HTTP und URI die fundamentalen Mechanismen des World Wide Web. Die Auszeichnungssprache HTML vereint semantische Auszeichnung von Inhalten und Hypertext und ermöglicht Webautoren unter anderem, Dokumente mit <text:s/>Überschriften, Text, Tabelle, Auflistungen, Hyperlinks zu anderen Dokumenten und Ressourcen sowie anderen Arten von Auszeichnungen online zu veröffentlichen, Formulare zur Interaktion mit Benutzern zu entwerfen, sowie Multimedia-Elemente wie Videos, Musik und Animationen sowie Applikationen direkt in ihre Dokumente einzufügen.</text:p>
          </table:table-cell>
        </table:table-row>
        <table:table-row table:style-name="Tabelle1.1">
          <table:table-cell table:style-name="Tabelle1.A2" office:value-type="string">
            <text:p text:style-name="P6">HTTP</text:p>
          </table:table-cell>
          <table:table-cell table:style-name="Tabelle1.B2" office:value-type="string">
            <text:p text:style-name="P6">Hypertext Transfer Protocol. Das Standardprotokoll des World Wide Webs das zum Austausch beliebiger Daten zwischen Clients und Servern verwendet wird.</text:p>
          </table:table-cell>
        </table:table-row>
        <table:table-row table:style-name="Tabelle1.1">
          <table:table-cell table:style-name="Tabelle1.A2" office:value-type="string">
            <text:p text:style-name="P6">Hyperlink</text:p>
          </table:table-cell>
          <table:table-cell table:style-name="Tabelle1.B2" office:value-type="string">
            <text:p text:style-name="P6">Ein Verweis von einem Quell- zu einem Zielanker, in den meisten Fällen von einem Dokument zu einem anderen (externer Link) oder von einer Stelle im Dokument zu einer anderen im selben Dokument (interner Link), der über einen Computer effizient verfolgt werden kann. Die Verbindungseinheit in Hypertext.</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ext:soft-page-break/>
        <table:table-row table:style-name="Tabelle1.1">
          <table:table-cell table:style-name="Tabelle1.A2" office:value-type="string">
            <text:p text:style-name="P5">I</text:p>
          </table:table-cell>
          <table:table-cell table:style-name="Tabelle1.B2" office:value-type="string">
            <text:p text:style-name="P6"> </text:p>
          </table:table-cell>
        </table:table-row>
        <table:table-row table:style-name="Tabelle1.1">
          <table:table-cell table:style-name="Tabelle1.A2" office:value-type="string">
            <text:p text:style-name="P6">Image-Map</text:p>
          </table:table-cell>
          <table:table-cell table:style-name="Tabelle1.B2" office:value-type="string">
            <text:p text:style-name="P3"><text:span text:style-name="T6">Grafiken, bei denen einzelne Bereiche (Regionen) mit verschiedenen Links versehen sind. Die einzelnen Regionen von Image-Maps sind mit aussagekräftigen, sinnvollen Alternativ-Texten über das Alt-Attribut zu beschriften.</text:span></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J</text:p>
          </table:table-cell>
          <table:table-cell table:style-name="Tabelle1.B2" office:value-type="string">
            <text:p text:style-name="P6"> </text:p>
          </table:table-cell>
        </table:table-row>
        <table:table-row table:style-name="Tabelle1.1">
          <table:table-cell table:style-name="Tabelle1.A2" office:value-type="string">
            <text:p text:style-name="P6">Java</text:p>
          </table:table-cell>
          <table:table-cell table:style-name="Tabelle1.B2" office:value-type="string">
            <text:p text:style-name="P6">Objektorientierte Programmiersprache, die unter anderem von Patrick <text:line-break/>Naughton, Mike Sheridan und James Gosling im Auftrag des amerikanischen Computerherstellers Sun Microsystems entworfen wurde. Wird noch heute weiterentwickelt. Man unterscheidet Java-Applets, die in einem Webbrowser ausgeführt werden, Java-Servlets, die auf einem Webserver ausgeführt werden und Java-Anwendungen, die von einer virtuellen Maschine als eigenständige Programme ausgeführt werden.</text:p>
          </table:table-cell>
        </table:table-row>
        <table:table-row table:style-name="Tabelle1.1">
          <table:table-cell table:style-name="Tabelle1.A2" office:value-type="string">
            <text:p text:style-name="P6">JavaScript</text:p>
          </table:table-cell>
          <table:table-cell table:style-name="Tabelle1.B2" office:value-type="string">
            <text:p text:style-name="P3"><text:span text:style-name="T6">Clientseitige Skriptsprache, die dafür entwickelt wurde, Webseiten dynamisch zu gestalten. Erweiterung von ECMAScript und standardisiert. Einsetzbar als eine die Barrierefreiheit unterstützende Technik.</text:span></text:p>
          </table:table-cell>
        </table:table-row>
        <table:table-row table:style-name="Tabelle1.1">
          <table:table-cell table:style-name="Tabelle1.A2" office:value-type="string">
            <text:p text:style-name="P6">JAWS</text:p>
          </table:table-cell>
          <table:table-cell table:style-name="Tabelle1.B2" office:value-type="string">
            <text:p text:style-name="P6">Job Access With Speech. Screen-Reader der Freedom Scientific GmbH, der eine Sprachtechnologie einsetzt, die auf der Grundlage des Windows-Betriebssystems den Einsatz aller gängigen Softwareanwendungen über den Zugang zum Internet möglich macht. Verwendet eine integrierte Sprachausgabe, um den aktuellen Bildschirminhalt wiederzugeben. Gleichzeitig kann die Ausgabe auf einer Braille-Zeile erfolgen.<text:line-break/>http://www.freedomscientific.com</text:p>
          </table:table-cell>
        </table:table-row>
        <table:table-row table:style-name="Tabelle1.1">
          <table:table-cell table:style-name="Tabelle1.A2" office:value-type="string">
            <text:p text:style-name="P6">JPEG</text:p>
          </table:table-cell>
          <table:table-cell table:style-name="Tabelle1.B2" office:value-type="string">
            <text:p text:style-name="P6">Joint Photographic Experts Group. Eines der am weitesten verbreiteten Formate zur digitalen Speicherung von Bildern. Mit einem verlustbehafteten Kompressionsverfahren.</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K</text:p>
          </table:table-cell>
          <table:table-cell table:style-name="Tabelle1.B2" office:value-type="string">
            <text:p text:style-name="P6"> </text:p>
          </table:table-cell>
        </table:table-row>
        <table:table-row table:style-name="Tabelle1.1">
          <table:table-cell table:style-name="Tabelle1.A2" office:value-type="string">
            <text:p text:style-name="P6">Kontrast</text:p>
          </table:table-cell>
          <table:table-cell table:style-name="Tabelle1.B2" office:value-type="string">
            <text:p text:style-name="P6">Der Kontrast bezieht sich auf die Kombination von Helligkeits- und Farbunterschied zwischen Vorder- und Hintergrund von Textelementen.</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L</text:p>
          </table:table-cell>
          <table:table-cell table:style-name="Tabelle1.B2" office:value-type="string">
            <text:p text:style-name="P6"> </text:p>
          </table:table-cell>
        </table:table-row>
        <table:table-row table:style-name="Tabelle1.1">
          <table:table-cell table:style-name="Tabelle1.A2" office:value-type="string">
            <text:p text:style-name="P6">Label</text:p>
          </table:table-cell>
          <table:table-cell table:style-name="Tabelle1.B2" office:value-type="string">
            <text:p text:style-name="P6">Das HTML-Element "Label" dient dazu, Formularfelder mit den dazu<text:line-break/>gehörenden Beschriftungen zu verknüpfen.</text:p>
          </table:table-cell>
        </table:table-row>
        <table:table-row table:style-name="Tabelle1.1">
          <table:table-cell table:style-name="Tabelle1.A2" office:value-type="string">
            <text:p text:style-name="P6">Layoutgrafiken</text:p>
          </table:table-cell>
          <table:table-cell table:style-name="Tabelle1.B2" office:value-type="string">
            <text:p text:style-name="P3"><text:span text:style-name="T6">Layoutgrafiken dienen ausschliesslich dem Design einer Website und haben keine inhaltliche Bedeutung. Layoutgrafiken sind mit einem leeren Alt-Attribut (alt="") zu ergänzen.</text:span></text:p>
          </table:table-cell>
        </table:table-row>
        <table:table-row table:style-name="Tabelle1.1">
          <table:table-cell table:style-name="Tabelle1.A2" office:value-type="string">
            <text:p text:style-name="P6">Layouttabellen</text:p>
          </table:table-cell>
          <table:table-cell table:style-name="Tabelle1.B2" office:value-type="string">
            <text:p text:style-name="P6">Layouttabellen sind HTML-Tabellen, die zu Anfangszeiten des Webs zur Darstellung von Spalten und zur Positionierung von Elementen <text:soft-page-break/>verwendet wurden. Layouttabellen können heute vermieden werden.</text:p>
          </table:table-cell>
        </table:table-row>
        <table:table-row table:style-name="Tabelle1.1">
          <table:table-cell table:style-name="Tabelle1.A2" office:value-type="string">
            <text:p text:style-name="P6">Linkziel</text:p>
          </table:table-cell>
          <table:table-cell table:style-name="Tabelle1.B2" office:value-type="string">
            <text:p text:style-name="P6">Das Linkziel ist das Ziel (Wo der Link hinführt) oder die Funktion eines Links (Was der Link auslöst). </text:p>
          </table:table-cell>
        </table:table-row>
        <table:table-row table:style-name="Tabelle1.1">
          <table:table-cell table:style-name="Tabelle1.A2" office:value-type="string">
            <text:p text:style-name="P6">Listen</text:p>
          </table:table-cell>
          <table:table-cell table:style-name="Tabelle1.B2" office:value-type="string">
            <text:p text:style-name="P6">Listen sind HTML-Elemente zur Definition von Listen (Tags = ul, ol, dl).</text:p>
          </table:table-cell>
        </table:table-row>
        <table:table-row table:style-name="Tabelle1.1">
          <table:table-cell table:style-name="Tabelle1.A2" office:value-type="string">
            <text:p text:style-name="P6">Longdesc</text:p>
          </table:table-cell>
          <table:table-cell table:style-name="Tabelle1.B2" office:value-type="string">
            <text:p text:style-name="P6">Lange Beschreibung. Longdesc ist ein HTML-Attribut, mit dem eine ausführliche Beschreibung für ein grafisches Element angegeben werden kann.</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M</text:p>
          </table:table-cell>
          <table:table-cell table:style-name="Tabelle1.B2" office:value-type="string">
            <text:p text:style-name="P6"> </text:p>
          </table:table-cell>
        </table:table-row>
        <table:table-row table:style-name="Tabelle1.1">
          <table:table-cell table:style-name="Tabelle1.A2" office:value-type="string">
            <text:p text:style-name="P6">Markup</text:p>
          </table:table-cell>
          <table:table-cell table:style-name="Tabelle1.B2" office:value-type="string">
            <text:p text:style-name="P6">Textauszeichnung mit welcher sowohl die Struktur eines Dokumentes als auch die semantische Bedeutung von Inhalten vermittelt wird. Eine mit Markup versehene Textstelle wird auch für Suchmaschinen und Screen-Reader als solche interpretier- und verarbeitbar. </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P</text:p>
          </table:table-cell>
          <table:table-cell table:style-name="Tabelle1.B2" office:value-type="string">
            <text:p text:style-name="P6"> </text:p>
          </table:table-cell>
        </table:table-row>
        <table:table-row table:style-name="Tabelle1.1">
          <table:table-cell table:style-name="Tabelle1.A2" office:value-type="string">
            <text:p text:style-name="P6">P028</text:p>
          </table:table-cell>
          <table:table-cell table:style-name="Tabelle1.B2" office:value-type="string">
            <text:p text:style-name="P3"><text:span text:style-name="T6">Richtlinie des Bundes zur Gestaltung barrierefreier Internetangebote<text:line-break/></text:span><text:a xlink:type="simple" xlink:href="http://internet.isb.admin.ch/themen/standards/alle/03237"><text:span text:style-name="Internet_20_link"><text:span text:style-name="T4">http://internet.isb.admin.ch/themen/standards/alle/03237</text:span></text:span></text:a></text:p>
          </table:table-cell>
        </table:table-row>
        <table:table-row table:style-name="Tabelle1.1">
          <table:table-cell table:style-name="Tabelle1.A2" office:value-type="string">
            <text:p text:style-name="P6">PDF</text:p>
          </table:table-cell>
          <table:table-cell table:style-name="Tabelle1.B2" office:value-type="string">
            <text:p text:style-name="P6">Portable Document Format. Ein von Adobe erzeugtes und standardisiertes Dateiformat.</text:p>
          </table:table-cell>
        </table:table-row>
        <table:table-row table:style-name="Tabelle1.1">
          <table:table-cell table:style-name="Tabelle1.A2" office:value-type="string">
            <text:p text:style-name="P6">PNG</text:p>
          </table:table-cell>
          <table:table-cell table:style-name="Tabelle1.B2" office:value-type="string">
            <text:p text:style-name="P6">Portable Network Graphics. Dateiformat zur Speicherung von Bilddaten. Wurde als freier Ersatz für das ältere, proprietäre Format GIF entworfen und ist weniger komplex als TIFF. Die Daten werden verlustfrei komprimiert abgespeichert (im Gegensatz zum verlustbehafteten JPEG-Format).</text:p>
          </table:table-cell>
        </table:table-row>
        <table:table-row table:style-name="Tabelle1.1">
          <table:table-cell table:style-name="Tabelle1.A2" office:value-type="string">
            <text:p text:style-name="P6">Popup-Fenster</text:p>
          </table:table-cell>
          <table:table-cell table:style-name="Tabelle1.B2" office:value-type="string">
            <text:p text:style-name="P6">Mithilfe von JavaScript geöffnetes Fenster. Das Öffnen eines Popup-Fensters kann automatisch beim Laden oder Verlassen einer Webseite oder durch das Anklicken eines Hyperlinks erfolgen.</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Q</text:p>
          </table:table-cell>
          <table:table-cell table:style-name="Tabelle1.B2" office:value-type="string">
            <text:p text:style-name="P6"> </text:p>
          </table:table-cell>
        </table:table-row>
        <table:table-row table:style-name="Tabelle1.1">
          <table:table-cell table:style-name="Tabelle1.A2" office:value-type="string">
            <text:p text:style-name="P6">Quelltext</text:p>
          </table:table-cell>
          <table:table-cell table:style-name="Tabelle1.B2" office:value-type="string">
            <text:p text:style-name="P6">Auch: Sourcecode. Begriff für den für Menschen lesbaren, in einer Programmiersprache geschriebenen Text eines Computerprogramms. Im allgemeinen Sprachgebrauch auch Bezeichnung für beliebigen menschenlesbaren Code, der für die Verarbeitung durch Software erstellt wurde.</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R</text:p>
          </table:table-cell>
          <table:table-cell table:style-name="Tabelle1.B2" office:value-type="string">
            <text:p text:style-name="P6"> </text:p>
          </table:table-cell>
        </table:table-row>
        <table:table-row table:style-name="Tabelle1.1">
          <table:table-cell table:style-name="Tabelle1.A2" office:value-type="string">
            <text:p text:style-name="P6">R013</text:p>
          </table:table-cell>
          <table:table-cell table:style-name="Tabelle1.B2" office:value-type="string">
            <text:p text:style-name="P3"><text:span text:style-name="T6">Usability-Standard für die Bildschirmauflösung, die Seiteneinteilung und die Navigationselemente von Webseiten des Bundes.<text:line-break/></text:span><text:a xlink:type="simple" xlink:href="http://internet.isb.admin.ch/themen/standards/alle/03238"><text:span text:style-name="Internet_20_link"><text:span text:style-name="T4">Http://internet.isb.admin.ch/themen/standards/alle/03238</text:span></text:span></text:a></text:p>
          </table:table-cell>
        </table:table-row>
        <table:table-row table:style-name="Tabelle1.1">
          <table:table-cell table:style-name="Tabelle1.A2" office:value-type="string">
            <text:p text:style-name="P6">Ressource</text:p>
          </table:table-cell>
          <table:table-cell table:style-name="Tabelle1.B2" office:value-type="string">
            <text:p text:style-name="P6">Dokumente und Daten aller Art, die sich im World Wide Web über einen URI adressieren lassen.</text:p>
          </table:table-cell>
        </table:table-row>
        <text:soft-page-break/>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S</text:p>
          </table:table-cell>
          <table:table-cell table:style-name="Tabelle1.B2" office:value-type="string">
            <text:p text:style-name="P6"> </text:p>
          </table:table-cell>
        </table:table-row>
        <table:table-row table:style-name="Tabelle1.1">
          <table:table-cell table:style-name="Tabelle1.A2" office:value-type="string">
            <text:p text:style-name="P6">Screen-Reader</text:p>
          </table:table-cell>
          <table:table-cell table:style-name="Tabelle1.B2" office:value-type="string">
            <text:p text:style-name="P3"><text:span text:style-name="T6">Ein Screen-Reader (auch Bildschirmvorleser, Vorleseprogramm, Bildschirmleseprogramm) ist eine Software, die u.a. den HTML-Code einer Website interpretiert und in geeigneter Form über eine synthetische Sprache ausgibt. Ein verbreitetes Produkt ist JAWS.</text:span></text:p>
          </table:table-cell>
        </table:table-row>
        <table:table-row table:style-name="Tabelle1.1">
          <table:table-cell table:style-name="Tabelle1.A2" office:value-type="string">
            <text:p text:style-name="P6">Script</text:p>
          </table:table-cell>
          <table:table-cell table:style-name="Tabelle1.B2" office:value-type="string">
            <text:p text:style-name="P6">siehe: Skriptsprache</text:p>
          </table:table-cell>
        </table:table-row>
        <table:table-row table:style-name="Tabelle1.1">
          <table:table-cell table:style-name="Tabelle1.A2" office:value-type="string">
            <text:p text:style-name="P6">Semantik</text:p>
          </table:table-cell>
          <table:table-cell table:style-name="Tabelle1.B2" office:value-type="string">
            <text:p text:style-name="P3"><text:span text:style-name="T6">Die Semantik (Bedeutungslehre) ist das Teilgebiet der Sprachwissenschaft (Linguistik), das sich mit Sinn und Bedeutung von Sprache beziehungsweise sprachlichen Zeichen befasst. Im Internet umfasst Semantik unter anderem Strukturinformationen wie z.B. Überschriften oder Listen.</text:span></text:p>
          </table:table-cell>
        </table:table-row>
        <table:table-row table:style-name="Tabelle1.1">
          <table:table-cell table:style-name="Tabelle1.A2" office:value-type="string">
            <text:p text:style-name="P6">Server</text:p>
          </table:table-cell>
          <table:table-cell table:style-name="Tabelle1.B2" office:value-type="string">
            <text:p text:style-name="P6">Ein Dienst, der einem Client Ressourcen zur Verfügung stellt.</text:p>
          </table:table-cell>
        </table:table-row>
        <table:table-row table:style-name="Tabelle1.1">
          <table:table-cell table:style-name="Tabelle1.A2" office:value-type="string">
            <text:p text:style-name="P6">Sitemap</text:p>
          </table:table-cell>
          <table:table-cell table:style-name="Tabelle1.B2" office:value-type="string">
            <text:p text:style-name="P6">Gibt den Benutzern einer Website einen strukturierten Überblick über deren Inhalte. Bildet im Idealfall die Hierarchie der Website ab und ist mit verschachtelten Listen (ul) formatiert. </text:p>
          </table:table-cell>
        </table:table-row>
        <table:table-row table:style-name="Tabelle1.1">
          <table:table-cell table:style-name="Tabelle1.A2" office:value-type="string">
            <text:p text:style-name="P6">Skriptsprache</text:p>
          </table:table-cell>
          <table:table-cell table:style-name="Tabelle1.B2" office:value-type="string">
            <text:p text:style-name="P6">Programmiersprache, welche die direkte Ausführung des Programmcodes ermöglicht. Programme, die in Skriptsprachen geschrieben sind, werden Skripte genannt. Skripte können zur Erweiterung der Funktionen des Browsers eingesetzt werden und sind auch für Barrierefreiheit mit WAI-ARIA notwendig. JavaScript ist die meist verwendete Skriptsprache im Web.</text:p>
          </table:table-cell>
        </table:table-row>
        <table:table-row table:style-name="Tabelle1.1">
          <table:table-cell table:style-name="Tabelle1.A2" office:value-type="string">
            <text:p text:style-name="P6">Sprunglink</text:p>
          </table:table-cell>
          <table:table-cell table:style-name="Tabelle1.B2" office:value-type="string">
            <text:p text:style-name="P6">Sprunglinks sind Links am Anfang einer Seite, die das direkte Springen z.B.<text:line-break/> zum Inhalt oder zur Navigation ermöglichen. Für Sehende sind sie unsichtbar, der Screen-Reader liest sie vor. Zusammen mit Accesskeys können Sprunglinks die Gebrauchstauglichkeit für stark Sehbehinderte und blinde User stark erhöhen.</text:p>
          </table:table-cell>
        </table:table-row>
        <table:table-row table:style-name="Tabelle1.1">
          <table:table-cell table:style-name="Tabelle1.A2" office:value-type="string">
            <text:p text:style-name="P6">Stylesheet</text:p>
          </table:table-cell>
          <table:table-cell table:style-name="Tabelle1.B2" office:value-type="string">
            <text:p text:style-name="P6">Eine Textdatei, die CSS-Anweisungen enthält, meistens zur visuellen Darstellung (Layout, Schriftgrösse, Farben). Ein Dokument das einem Benutzeragenten beschreibt, wie sich Elemente eines strukturierten Dokuments (z.B. HTML oder XHTML) in eine bestimmte bildliche, hörbare oder fühlbare Präsentation umwandeln lassen. Erlauben es, Inhalte unabhängig vom Ausgabegerät zu interpretieren ohne den Inhalt zu verändern. CSS und XSL sind Stylesheet-Sprachen.</text:p>
          </table:table-cell>
        </table:table-row>
        <table:table-row table:style-name="Tabelle1.1">
          <table:table-cell table:style-name="Tabelle1.A2" office:value-type="string">
            <text:p text:style-name="P6">Syntax</text:p>
          </table:table-cell>
          <table:table-cell table:style-name="Tabelle1.B2" office:value-type="string">
            <text:p text:style-name="P6">Behandelt die Muster und Regeln, nach denen Wörter zu grösseren funktionellen Einheiten wie Sätzen zusammengestellt und Beziehungen wie Teil-Ganzes, Abhängigkeit etc. zwischen diesen formuliert werden (Satzbau). In der Informatik wird eine formale Grammatik festgelegt, um bei einer formalen Sprache erlaubte Konstruktionen festzulegen.</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T</text:p>
          </table:table-cell>
          <table:table-cell table:style-name="Tabelle1.B2" office:value-type="string">
            <text:p text:style-name="P6"> </text:p>
          </table:table-cell>
        </table:table-row>
        <table:table-row table:style-name="Tabelle1.1">
          <table:table-cell table:style-name="Tabelle1.A2" office:value-type="string">
            <text:p text:style-name="P6">Tag</text:p>
          </table:table-cell>
          <table:table-cell table:style-name="Tabelle1.B2" office:value-type="string">
            <text:p text:style-name="P6">(ausgespr. Täg, engl. Marke) Bestandteil der Notation eines Elements. Ein öffnender und ein schliessender Tag umgeben in Markupsprachen einen Inhalt, der damit Eigenschaften erhält.</text:p>
          </table:table-cell>
        </table:table-row>
        <text:soft-page-break/>
        <table:table-row table:style-name="Tabelle1.1">
          <table:table-cell table:style-name="Tabelle1.A2" office:value-type="string">
            <text:p text:style-name="P6">Tastaturbedien<text:line-break/>barkeit</text:p>
          </table:table-cell>
          <table:table-cell table:style-name="Tabelle1.B2" office:value-type="string">
            <text:p text:style-name="P3"><text:span text:style-name="T6">Tastaturbedienbarkeit ist dann gewährleistet, wenn eine Website vollständig nur über die Tastatur bedient werden kann.</text:span></text:p>
          </table:table-cell>
        </table:table-row>
        <table:table-row table:style-name="Tabelle1.1">
          <table:table-cell table:style-name="Tabelle1.A2" office:value-type="string">
            <text:p text:style-name="P6">Texttransskript</text:p>
          </table:table-cell>
          <table:table-cell table:style-name="Tabelle1.B2" office:value-type="string">
            <text:p text:style-name="P6">Textalternative von Inhalten welche als Audio oder Video oder beides angeboten werden. Dabei werden auch Gesten, Stimmungen, alle Handlungen beschrieben.</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U</text:p>
          </table:table-cell>
          <table:table-cell table:style-name="Tabelle1.B2" office:value-type="string">
            <text:p text:style-name="P6"> </text:p>
          </table:table-cell>
        </table:table-row>
        <table:table-row table:style-name="Tabelle1.1">
          <table:table-cell table:style-name="Tabelle1.A2" office:value-type="string">
            <text:p text:style-name="P6">Überschriften</text:p>
          </table:table-cell>
          <table:table-cell table:style-name="Tabelle1.B2" office:value-type="string">
            <text:p text:style-name="P6">Überschriften (Headings) sind HTML-Elemente, die zur Definition von<text:line-break/>Überschriften verwendet werden. Dazu werden die Tags h1 bis h6 eingesetzt. Sie sind für User eines Screen-Readers wichtig, um sich auf einer Website zurechtzufinden und die Hierarchie der Site zu verstehen.</text:p>
          </table:table-cell>
        </table:table-row>
        <table:table-row table:style-name="Tabelle1.1">
          <table:table-cell table:style-name="Tabelle1.A2" office:value-type="string">
            <text:p text:style-name="P6">URL</text:p>
          </table:table-cell>
          <table:table-cell table:style-name="Tabelle1.B2" office:value-type="string">
            <text:p text:style-name="P6">Uniform Resource Locator. Unterart von URI, die eine Ressource über ihren primären Zugriffsmechanismus identifiziert. Http://example.com/ ist ein klassischer URL, auch ftp://user:password@example.com/ für FTP und mailto:webmaster@example.com für die Angabe von E-Mail-Adressen.</text:p>
          </table:table-cell>
        </table:table-row>
        <table:table-row table:style-name="Tabelle1.1">
          <table:table-cell table:style-name="Tabelle1.A2" office:value-type="string">
            <text:p text:style-name="P6">URI</text:p>
          </table:table-cell>
          <table:table-cell table:style-name="Tabelle1.B2" office:value-type="string">
            <text:p text:style-name="P6">Uniform Resource Identifier. Zeichenfolge, die zur Identifizierung einer abstrakten oder physikalischen Ressource dient. Wurde mit RFC 1630 im Juni 1992 von Tim Burners-Lee im Rahmen seines Projekts World Wide Web am CERN eingeführt. Aktuell ist RFC 3986 von Januar 2005. Ein URI ist entweder ein URL, ein URN oder beides.</text:p>
          </table:table-cell>
        </table:table-row>
        <table:table-row table:style-name="Tabelle1.1">
          <table:table-cell table:style-name="Tabelle1.A2" office:value-type="string">
            <text:p text:style-name="P6">URN</text:p>
          </table:table-cell>
          <table:table-cell table:style-name="Tabelle1.B2" office:value-type="string">
            <text:p text:style-name="P6">Uniform Resource Name. Unterart von URI, die eine Ressource mittels eines vorhanden oder frei zu vergebenden Namens identifiziert und auf Lebensdauer fest mit der Ressource verbunden ist, ganz gleich, wo und wie diese erreichbar ist. URN's können heut nicht direkt aufgerufen werden. Vielmehr müssen sie erst in URL's übersetzt werden, die nicht unbedingt die direkte gesuchte Ressource bezeichnen müssen, sondern auch zu Metadokumenten oder Bezugsquellen führen können.</text:p>
          </table:table-cell>
        </table:table-row>
        <table:table-row table:style-name="Tabelle1.1">
          <table:table-cell table:style-name="Tabelle1.A2" office:value-type="string">
            <text:p text:style-name="P6">Usability</text:p>
          </table:table-cell>
          <table:table-cell table:style-name="Tabelle1.B2" office:value-type="string">
            <text:p text:style-name="P6">Gebrauchstauglichkeit bezeichnet die Eignung eines Produktes bei der Nutzung durch bestimmte Benutzer in einem bestimmten Benutzungskontext, die vorgegebenen Ziele effektiv, effizient und zufriedenstellend zu erreichen. Sie ist damit eng verwandt mit der Benutzerfreundlichkeit (engl. User friendly), bildet dabei zunächst die Tauglichkeit, nicht aber die gesamte Nutzungserfahrung (engl. User Experience) ab.</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V</text:p>
          </table:table-cell>
          <table:table-cell table:style-name="Tabelle1.B2" office:value-type="string">
            <text:p text:style-name="P6"> </text:p>
          </table:table-cell>
        </table:table-row>
        <table:table-row table:style-name="Tabelle1.1">
          <table:table-cell table:style-name="Tabelle1.A2" office:value-type="string">
            <text:p text:style-name="P6">Validator</text:p>
          </table:table-cell>
          <table:table-cell table:style-name="Tabelle1.B2" office:value-type="string">
            <text:p text:style-name="P3"><text:span text:style-name="T6">Freier Service, über den man Dokumente wie HTML- und XHTML- Dokumente bezüglich Ihrer Konformität zu W3C-Empfehlungen und anderen Standards überprüfen kann. Der bekannteste Validator ist der W3C Markup Validation Service: </text:span><text:a xlink:type="simple" xlink:href="http://validator.w3.org/"><text:span text:style-name="Internet_20_link"><text:span text:style-name="T4">http://validator.w3.org/</text:span></text:span></text:a></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W</text:p>
          </table:table-cell>
          <table:table-cell table:style-name="Tabelle1.B2" office:value-type="string">
            <text:p text:style-name="P6"> </text:p>
          </table:table-cell>
        </table:table-row>
        <text:soft-page-break/>
        <table:table-row table:style-name="Tabelle1.1">
          <table:table-cell table:style-name="Tabelle1.A2" office:value-type="string">
            <text:p text:style-name="P6">W3C</text:p>
          </table:table-cell>
          <table:table-cell table:style-name="Tabelle1.B2" office:value-type="string">
            <text:p text:style-name="P3"><text:span text:style-name="T6">World-Wide-Web Consortium. Im Jahre 1994 durch Tim Berners-Lee und La Vezza gegründeter Verband verschiedener Interessensgruppen, der Empfehlungen und Vorschläge für neue Webstandards erarbeitet. Diese Interessensgruppen setzen sich aus IT-Unternehmen und Forschungsinstituten zusammen. Meist werden diese Empfehlungen in kürzester Zeit zum Industriestandard. Obwohl es das W3C erst relativ kurze Zeit gibt, geht von ihm der grösste Einfluss auf die Entwicklung des World Wide Web aus. Das W3C definiert Standards und entwickelt Empfehlungen für neue Sprachen und Dokumenttypen. Siehe: </text:span><text:a xlink:type="simple" xlink:href="http://www.w3.org/"><text:span text:style-name="Internet_20_link"><text:span text:style-name="T4">http://www.w3.org</text:span></text:span></text:a></text:p>
          </table:table-cell>
        </table:table-row>
        <table:table-row table:style-name="Tabelle1.1">
          <table:table-cell table:style-name="Tabelle1.A2" office:value-type="string">
            <text:p text:style-name="P6">WAI</text:p>
          </table:table-cell>
          <table:table-cell table:style-name="Tabelle1.B2" office:value-type="string">
            <text:p text:style-name="P3"><text:span text:style-name="T6">Innerhalb des W3C beschäftigt sich eine Arbeitsgruppe, die WAI (Web Accessibility Initiative) mit dem barrierefreien Zugang zum Internet.<text:line-break/></text:span><text:a xlink:type="simple" xlink:href="http://www.w3.org/WAI/"><text:span text:style-name="Internet_20_link"><text:span text:style-name="T4">http://www.w3.org/WAI/</text:span></text:span></text:a></text:p>
          </table:table-cell>
        </table:table-row>
        <table:table-row table:style-name="Tabelle1.1">
          <table:table-cell table:style-name="Tabelle1.A2" office:value-type="string">
            <text:p text:style-name="P6">WCAG</text:p>
          </table:table-cell>
          <table:table-cell table:style-name="Tabelle1.B2" office:value-type="string">
            <text:p text:style-name="P6">Web Content Accessibility Guidlines</text:p>
          </table:table-cell>
        </table:table-row>
        <table:table-row table:style-name="Tabelle1.1">
          <table:table-cell table:style-name="Tabelle1.A2" office:value-type="string">
            <text:p text:style-name="P6">WCAG 1.0</text:p>
          </table:table-cell>
          <table:table-cell table:style-name="Tabelle1.B2" office:value-type="string">
            <text:p text:style-name="P3"><text:span text:style-name="T6">Web Content Accessibility Guidelines 1.0, erste Zugänglichkeitsrichtlinien für das Internet<text:line-break/></text:span><text:a xlink:type="simple" xlink:href="http://www.w3.org/TR/WAI-WEBCONTENT/"><text:span text:style-name="Internet_20_link"><text:span text:style-name="T4">http://www.w3.org/TR/WAI-WEBCONTENT/</text:span></text:span></text:a></text:p>
          </table:table-cell>
        </table:table-row>
        <table:table-row table:style-name="Tabelle1.1">
          <table:table-cell table:style-name="Tabelle1.A2" office:value-type="string">
            <text:p text:style-name="P6">WCAG 2.0</text:p>
          </table:table-cell>
          <table:table-cell table:style-name="Tabelle1.B2" office:value-type="string">
            <text:p text:style-name="P3"><text:span text:style-name="T6">Web Content Accessibility Guidelines 2.0, zweite <text:s/>Zugänglichkeitsrichtlinie für das Internet.</text:span></text:p>
          </table:table-cell>
        </table:table-row>
        <table:table-row table:style-name="Tabelle1.1">
          <table:table-cell table:style-name="Tabelle1.A2" office:value-type="string">
            <text:p text:style-name="P6">Web 2.0</text:p>
          </table:table-cell>
          <table:table-cell table:style-name="Tabelle1.B2" office:value-type="string">
            <text:p text:style-name="P3"><text:span text:style-name="T6">Ein Begriff für eine Reihe interaktiver und kollaborativer Phänomene des Internets. Eines von vielen charakteristischen Merkmalen des Web 2.0 sind Anwendungen, die Menschen und Inhalte miteinander vernetzen. (Social Software)</text:span></text:p>
          </table:table-cell>
        </table:table-row>
        <table:table-row table:style-name="Tabelle1.1">
          <table:table-cell table:style-name="Tabelle1.A2" office:value-type="string">
            <text:p text:style-name="P6">Webseite</text:p>
          </table:table-cell>
          <table:table-cell table:style-name="Tabelle1.B2" office:value-type="string">
            <text:p text:style-name="P6">Im deutschen Sprachgebrauch auch Webpage genannt um phonetische Verwechslung mit Website zu vermeiden. Dokument, das mit einem Benutzeragenten von einem Webserver abgerufen werden kann. Bestandteil einer Website. Besteht zumeist aus strukturiertem Text und Multimedialelementen und kann heute auch ein dynamisch erzeugtes virtuelles Erlebnis sein. </text:p>
          </table:table-cell>
        </table:table-row>
        <table:table-row table:style-name="Tabelle1.1">
          <table:table-cell table:style-name="Tabelle1.A2" office:value-type="string">
            <text:p text:style-name="P6">Webserver</text:p>
          </table:table-cell>
          <table:table-cell table:style-name="Tabelle1.B2" office:value-type="string">
            <text:p text:style-name="P6">Ein Server, der Ressourcen über HTTP bereitstellt, die sich über einen URI adressieren lassen.</text:p>
          </table:table-cell>
        </table:table-row>
        <table:table-row table:style-name="Tabelle1.1">
          <table:table-cell table:style-name="Tabelle1.A2" office:value-type="string">
            <text:p text:style-name="P6">Website</text:p>
          </table:table-cell>
          <table:table-cell table:style-name="Tabelle1.B2" office:value-type="string">
            <text:p text:style-name="P6">Zusammenhängendes Online-Angebot eines Anbieters, das zumeist aus mehreren Webseiten besteht, die sich nicht zwangsläufig auf einem einzigen Server befinden bzw. unter einer einzigen Domain erreichbar sein müssen. Die Startseite einer Website, also die Website, die von einem Benutzer aufgerufen wird, wird Homepage genannt. Eine Website zeichnet sich im Allgemeinen durch einheitliche grafische Gestaltung sowie Navigation aus.</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X</text:p>
          </table:table-cell>
          <table:table-cell table:style-name="Tabelle1.B2" office:value-type="string">
            <text:p text:style-name="P6"> </text:p>
          </table:table-cell>
        </table:table-row>
        <table:table-row table:style-name="Tabelle1.1">
          <table:table-cell table:style-name="Tabelle1.A2" office:value-type="string">
            <text:p text:style-name="P6">XHTML</text:p>
          </table:table-cell>
          <table:table-cell table:style-name="Tabelle1.B2" office:value-type="string">
            <text:p text:style-name="P6">Extensible Hypertext Markup Language. So wie HTML ein SGML-Dokumenttyp ist, entstand XHTML 1.0 im Januar 2000 als Anwendung von XML. Im August 2002 erschien XHTML 1.0 in der zweiten Ausgabe, die einige Fehler korrigiert und die Errata zur ersten Ausgabe integriert hat. Die Spezifikation beschreibt XHTML 1.0 als ersten Dokumenttyp einer Familie aktueller zu zukünftiger XHTML-Dokumenttypen und <text:soft-page-break/>-Module. Der Sprachumfang von HTML 4.01 hat sich in XHTML 1.0 nicht verändert, lediglich die Syntax wurde an die gegenüber SGML deutlich strengeren Regeln von XML angepasst.</text:p>
          </table:table-cell>
        </table:table-row>
        <table:table-row table:style-name="Tabelle1.1">
          <table:table-cell table:style-name="Tabelle1.A2" office:value-type="string">
            <text:p text:style-name="P6">XML</text:p>
          </table:table-cell>
          <table:table-cell table:style-name="Tabelle1.B2" office:value-type="string">
            <text:p text:style-name="P6">Extensible Markup Language. Eine Teilmenge von SGML und wie diese eine Metasprache, mit deren Hilfe man Auszeichnungssprachen für Dokumente definieren kann. Wurde aus dem Bemühen entwickelt, für das umfangreiche SGML einen Weg ins World Wied Web zu finden, und so entworfen, dass es eine einfache Implementierung und Zusammenarbeit sowohl mit SGML als auch mit HTML gewährleistet. Seit Februar 1998 eine W3C-Empfehlung. Die bekanntesten XML-Dokumenttypen im Web sind XHTML, SVG und MathML.</text:p>
          </table:table-cell>
        </table:table-row>
        <table:table-row table:style-name="Tabelle1.1">
          <table:table-cell table:style-name="Tabelle1.A2" office:value-type="string">
            <text:p text:style-name="P6">XSL</text:p>
          </table:table-cell>
          <table:table-cell table:style-name="Tabelle1.B2" office:value-type="string">
            <text:p text:style-name="P6">Extensible Stylesheet Language. Familie von Sprachen zur Erzeugung von Stylesheets für XML-Dokumente. Beinhaltet XSL-FO, XSLT und Xpath.</text:p>
          </table:table-cell>
        </table:table-row>
        <table:table-row table:style-name="Tabelle1.1">
          <table:table-cell table:style-name="Tabelle1.A2" office:value-type="string">
            <text:p text:style-name="P6"> </text:p>
          </table:table-cell>
          <table:table-cell table:style-name="Tabelle1.B2" office:value-type="string">
            <text:p text:style-name="P6"> </text:p>
          </table:table-cell>
        </table:table-row>
        <table:table-row table:style-name="Tabelle1.1">
          <table:table-cell table:style-name="Tabelle1.A2" office:value-type="string">
            <text:p text:style-name="P5">Z</text:p>
          </table:table-cell>
          <table:table-cell table:style-name="Tabelle1.B2" office:value-type="string">
            <text:p text:style-name="P6"> </text:p>
          </table:table-cell>
        </table:table-row>
        <table:table-row table:style-name="Tabelle1.1">
          <table:table-cell table:style-name="Tabelle1.A2" office:value-type="string">
            <text:p text:style-name="P6">Zoomtext</text:p>
          </table:table-cell>
          <table:table-cell table:style-name="Tabelle1.B2" office:value-type="string">
            <text:p text:style-name="P3"><text:span text:style-name="T6">ZoomText ist ein Bildschirmvergrösserungsprogramm der Firm Ai Squared<text:line-break/>(</text:span><text:a xlink:type="simple" xlink:href="http://www.aisquared.com/"><text:span text:style-name="Internet_20_link"><text:span text:style-name="T4">http://www.aisquared.com</text:span></text:span></text:a><text:span text:style-name="T6">). ZoomText ist die am häufigsten verwendete Bildschirmvergrösserungssoftware weltweit.</text:span></text:p>
          </table:table-cell>
        </table:table-row>
        <table:table-row table:style-name="Tabelle1.1">
          <table:table-cell table:style-name="Tabelle1.A2" office:value-type="string">
            <text:p text:style-name="P6">Zugänglichkeit</text:p>
          </table:table-cell>
          <table:table-cell table:style-name="Tabelle1.B2" office:value-type="string">
            <text:p text:style-name="P6">siehe Accessibility</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ourier New" svg:font-family="'Courier New'" style:font-pitch="variable"/>
    <style:font-face style:name="Courier" svg:font-family="Courier, '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page"/>
      <style:text-properties style:use-window-font-color="true" style:font-name="Times New Roman" fo:font-size="12pt" fo:language="de"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text-indent="0cm" style:auto-text-indent="false" style:writing-mode="lr-tb"/>
      <style:text-properties style:use-window-font-color="true" style:font-name="Calibri" fo:font-size="10pt" fo:language="de" fo:country="CH" style:font-name-asian="Times New Roman" style:font-size-asian="10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margin-top="0.106cm" fo:margin-bottom="0.212cm"/>
      <style:text-properties fo:font-size="9pt" fo:language="de" fo:country="DE" fo:font-style="italic" fo:font-weight="bold" style:font-size-asian="9pt" style:font-style-asian="italic" style:font-weight-asian="bold" style:font-size-complex="9pt" style:font-style-complex="italic"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635cm" fo:margin-right="0cm" fo:margin-top="0.423cm" fo:margin-bottom="0.106cm" fo:text-indent="-0.635cm" style:auto-text-indent="false" fo:keep-with-next="always">
        <style:tab-stops>
          <style:tab-stop style:position="1.058cm"/>
        </style:tab-stops>
      </style:paragraph-properties>
      <style:text-properties fo:font-size="16pt" fo:letter-spacing="0.053cm"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58cm" fo:margin-right="0cm" fo:margin-top="0.635cm" fo:margin-bottom="0.106cm" fo:text-indent="-1.058cm" style:auto-text-indent="false" fo:keep-with-next="always">
        <style:tab-stops>
          <style:tab-stop style:position="1.058cm"/>
          <style:tab-stop style:position="1.397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1.951cm" fo:margin-right="0cm" fo:margin-top="0.423cm" fo:margin-bottom="0.106cm" fo:text-indent="-0.891cm" style:auto-text-indent="false" fo:keep-with-next="always">
        <style:tab-stops>
          <style:tab-stop style:position="2.54cm"/>
        </style:tab-stops>
      </style:paragraph-properties>
      <style:text-properties fo:color="#663300"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paragraph-properties fo:margin-top="0.635cm" fo:margin-bottom="0.106cm"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244061"/>
    </style:style>
    <style:style style:name="Formatvorlage_20_Überschrift_20_2_20__2b__20_Unterschneidung_20_ab_20_16_20_pt1" style:display-name="Formatvorlage Überschrift 2 + Unterschneidung ab 16 pt1" style:family="paragraph" style:parent-style-name="Heading_20_2" style:default-outline-level="" style:list-style-name="">
      <style:paragraph-properties fo:margin-top="0.776cm" fo:margin-bottom="0cm">
        <style:tab-stops>
          <style:tab-stop style:position="1.058cm"/>
          <style:tab-stop style:position="1.397cm"/>
        </style:tab-stops>
      </style:paragraph-properties>
      <style:text-properties style:letter-kerning="true"/>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default-outline-level="" style:list-style-name="">
      <style:paragraph-properties fo:break-before="page" fo:padding-left="0cm" fo:padding-right="0cm" fo:padding-top="0cm" fo:padding-bottom="0.035cm" fo:border-left="none" fo:border-right="none" fo:border-top="none" fo:border-bottom="0.018cm solid #000000"/>
    </style:style>
    <style:style style:name="Unnummerierte_20_Überschrift" style:display-name="Unnummerierte Überschrift" style:family="paragraph" style:next-style-name="Standard" style:list-style-name="WW8Num9">
      <style:paragraph-properties fo:margin-left="1cm" fo:margin-right="0cm" fo:margin-top="0.423cm" fo:margin-bottom="0.635cm"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Arial" style:font-size-complex="16pt" style:language-complex="ar" style:country-complex="SA"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left="0cm" fo:margin-right="0cm" fo:text-indent="0cm" style:auto-text-indent="false"/>
      <style:text-properties style:font-name="Times" fo:language="de" fo:country="DE" style:font-name-complex="Times"/>
    </style:style>
    <style:style style:name="prefix" style:family="paragraph" style:parent-style-name="Standard">
      <style:paragraph-properties fo:margin-left="0cm" fo:margin-right="0cm" fo:text-indent="0cm" style:auto-text-indent="false"/>
      <style:text-properties style:font-name="Times" fo:language="de" fo:country="DE" style:font-name-complex="Times"/>
    </style:style>
    <style:style style:name="Code-Beispiel" style:family="paragraph" style:parent-style-name="Standard">
      <style:paragraph-properties fo:margin-left="1.764cm" fo:margin-right="0cm" fo:margin-top="0cm" fo:margin-bottom="0cm" fo:text-indent="0cm" style:auto-text-indent="false"/>
      <style:text-properties style:font-name="Courier New" fo:font-size="9pt" style:font-size-asian="9pt" style:font-name-complex="Courier New" style:font-size-complex="9pt"/>
    </style:style>
    <style:style style:name="Trennlinie" style:family="paragraph" style:parent-style-name="Standard" style:next-style-name="Standard">
      <style:paragraph-properties fo:padding-left="0cm" fo:padding-right="0cm" fo:padding-top="0cm" fo:padding-bottom="0.035cm" fo:border-left="none" fo:border-right="none" fo:border-top="none" fo:border-bottom="0.018cm solid #000000"/>
    </style:style>
    <style:style style:name="Trennlinie_20_oben" style:display-name="Trennlinie oben" style:family="paragraph" style:parent-style-name="Trennlinie">
      <style:paragraph-properties fo:padding-left="0cm" fo:padding-right="0cm" fo:padding-top="0.035cm" fo:padding-bottom="0cm" fo:border-left="none" fo:border-right="none" fo:border-top="0.018cm solid #000000" fo:border-bottom="none"/>
    </style:style>
    <style:style style:name="_30_0-LISTE" style:display-name="00-LISTE" style:family="paragraph" style:parent-style-name="Standard" style:list-style-name="WW8Num19">
      <style:paragraph-properties fo:margin-left="1cm" fo:margin-right="0cm" fo:margin-top="0.106cm" fo:margin-bottom="0.106cm" fo:line-height="0.423cm" fo:text-indent="-1cm" style:auto-text-indent="false">
        <style:tab-stops/>
      </style:paragraph-properties>
      <style:text-properties fo:font-size="9pt" fo:language="de" fo:country="DE" style:font-size-asian="9pt" style:font-size-complex="9pt"/>
    </style:style>
    <style:style style:name="HTML_20_Vorformatiert" style:display-name="HTML Vorformatiert" style:family="paragraph" style:parent-style-name="Standard">
      <style:paragraph-properties fo:margin-left="0cm" fo:margin-right="0cm" fo:margin-top="0cm" fo:margin-bottom="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language="de" fo:country="DE" style:font-name-complex="Courier"/>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8.5pt" fo:language="de" fo:country="DE" style:font-size-asian="8.5pt" style:font-size-complex="8.5pt"/>
    </style:style>
    <style:style style:name="Sprechblasentext"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17">
      <style:paragraph-properties fo:margin-left="2.328cm" fo:margin-right="0cm" fo:text-indent="-0.635cm" style:auto-text-indent="false">
        <style:tab-stops>
          <style:tab-stop style:position="2.328cm"/>
        </style:tab-stops>
      </style:paragraph-properties>
    </style:style>
    <style:style style:name="bullet_20__2b__20_Before_3a__20__20_6_20_pt" style:display-name="bullet + Before:  6 pt" style:family="paragraph" style:parent-style-name="Standard" style:list-style-name="WW8Num22">
      <style:paragraph-properties fo:margin-left="1.397cm" fo:margin-right="0cm" fo:text-indent="-0.635cm" style:auto-text-indent="false">
        <style:tab-stops>
          <style:tab-stop style:position="1.397cm"/>
        </style:tab-stops>
      </style:paragraph-properties>
      <style:text-properties style:font-name="Arial" fo:font-size="12pt" fo:language="en" fo:country="US" style:font-name-asian="Arial Unicode MS" style:font-size-asian="12pt" style:font-name-complex="Arial" style:font-size-complex="12pt"/>
    </style:style>
    <style:style style:name="z-Formularende" style:family="paragraph" style:parent-style-name="Standard" style:next-style-name="Standard">
      <style:paragraph-properties fo:margin-top="0cm" fo:margin-bottom="0cm"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Formularbeginn" style:family="paragraph" style:parent-style-name="Standard" style:nex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Bewertung" style:family="paragraph" style:parent-style-name="Standard">
      <style:paragraph-properties fo:margin-left="1cm" fo:margin-right="0cm" fo:text-align="end" style:justify-single-word="false" fo:text-indent="0cm" style:auto-text-indent="false" fo:background-color="#ddd9c3">
        <style:tab-stops>
          <style:tab-stop style:position="10.252cm"/>
        </style:tab-stops>
        <style:background-image/>
      </style:paragraph-properties>
      <style:text-properties fo:font-size="9pt" fo:font-weight="bold" style:font-size-asian="9pt" style:font-weight-asian="bold" style:font-size-complex="9pt" style:font-weight-complex="bold"/>
    </style:style>
    <style:style style:name="Angaben-Liste" style:family="paragraph" style:parent-style-name="Standard">
      <style:paragraph-properties fo:margin-top="0.212cm" fo:margin-bottom="0.423cm">
        <style:tab-stops>
          <style:tab-stop style:position="5.001cm"/>
          <style:tab-stop style:position="16.002cm" style:type="right" style:leader-style="dotted" style:leader-text="."/>
        </style:tab-stops>
      </style:paragraph-properties>
      <style:text-properties fo:font-weight="bold" style:font-weight-asian="bold" style:font-weight-complex="bold"/>
    </style:style>
    <style:style style:name="Kommentartext" style:family="paragraph" style:parent-style-name="Standard"/>
    <style:style style:name="Kommentarthema" style:family="paragraph" style:parent-style-name="Kommentartext" style:next-style-name="Kommentartext">
      <style:text-properties fo:font-weight="bold" style:font-weight-asian="bold" style:font-weight-complex="bold"/>
    </style:style>
    <style:style style:name="Bewertung2" style:family="paragraph" style:parent-style-name="Bewertung">
      <style:paragraph-properties fo:margin-left="1.764cm" fo:margin-right="0cm" fo:text-indent="0cm" style:auto-text-indent="false" fo:background-color="#e0e0e0">
        <style:background-image/>
      </style:paragraph-properties>
    </style:style>
    <style:style style:name="font5" style:family="paragraph" style:parent-style-name="Standard">
      <style:paragraph-properties fo:margin-left="0cm" fo:margin-right="0cm" fo:margin-top="0cm" fo:margin-bottom="0cm" fo:text-indent="0cm" style:auto-text-indent="false"/>
      <style:text-properties style:font-name="Verdana" fo:font-size="8pt" fo:language="de" fo:country="DE" style:font-size-asian="8pt" style:font-name-complex="Times New Roman" style:font-size-complex="8pt"/>
    </style:style>
    <style:style style:name="xl24" style:family="paragraph" style:parent-style-name="Standard">
      <style:paragraph-properties fo:margin-left="0cm" fo:margin-right="0cm" fo:margin-top="0cm" fo:margin-bottom="0cm" fo:text-indent="0cm" style:auto-text-indent="false" fo:background-color="#ffffff">
        <style:background-image/>
      </style:paragraph-properties>
      <style:text-properties fo:color="#010000" style:font-name="Times" fo:font-size="16pt" fo:language="de" fo:country="DE" fo:font-weight="bold" style:font-size-asian="16pt" style:font-weight-asian="bold" style:font-name-complex="Times New Roman" style:font-size-complex="16pt" style:font-weight-complex="bold"/>
    </style:style>
    <style:style style:name="xl25" style:family="paragraph" style:parent-style-name="Standard">
      <style:paragraph-properties fo:margin-left="0cm" fo:margin-right="0cm" fo:margin-top="0cm" fo:margin-bottom="0cm" fo:text-indent="0cm" style:auto-text-indent="false" fo:background-color="#ffffff">
        <style:background-image/>
      </style:paragraph-properties>
      <style:text-properties fo:color="#010000" style:font-name="Times" fo:font-size="14pt" fo:language="de" fo:country="DE" style:font-size-asian="14pt" style:font-name-complex="Times New Roman" style:font-size-complex="14pt"/>
    </style:style>
    <style:style style:name="xl26" style:family="paragraph" style:parent-style-name="Standard">
      <style:paragraph-properties fo:margin-left="0cm" fo:margin-right="0cm" fo:margin-top="0cm" fo:margin-bottom="0cm" fo:text-indent="0cm" style:auto-text-indent="false" fo:padding="0cm" fo:border-left="none" fo:border-right="none" fo:border-top="none" fo:border-bottom="0.018cm solid #800000"/>
      <style:text-properties fo:color="#010000" style:font-name="Times" fo:language="de" fo:country="DE" style:font-name-complex="Times New Roman"/>
    </style:style>
    <style:style style:name="xl27" style:family="paragraph" style:parent-style-name="Standard">
      <style:paragraph-properties fo:margin-left="0cm" fo:margin-right="0cm" fo:margin-top="0cm" fo:margin-bottom="0cm" fo:text-indent="0cm" style:auto-text-indent="false" fo:background-color="#ffffff" fo:padding="0cm" fo:border="0.018cm solid #800000">
        <style:background-image/>
      </style:paragraph-properties>
      <style:text-properties fo:color="#010000" style:font-name="Times" fo:font-size="12pt" fo:language="de" fo:country="DE" fo:font-weight="bold" style:font-size-asian="12pt" style:font-weight-asian="bold" style:font-name-complex="Times New Roman" style:font-size-complex="12pt" style:font-weight-complex="bold"/>
    </style:style>
    <style:style style:name="xl28"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fo:font-weight="bold" style:font-size-asian="11pt" style:font-weight-asian="bold" style:font-name-complex="Times New Roman" style:font-size-complex="11pt" style:font-weight-complex="bold"/>
    </style:style>
    <style:style style:name="xl29"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style:font-size-asian="11pt" style:font-name-complex="Times New Roman" style:font-size-complex="11pt"/>
    </style:style>
    <style:style style:name="xl30"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1"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2"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3"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4"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style:font-size-asian="11pt" style:font-name-complex="Times New Roman" style:font-size-complex="11pt"/>
    </style:style>
    <style:style style:name="xl35"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style:font-size-asian="11pt" style:font-name-complex="Times New Roman" style:font-size-complex="11pt"/>
    </style:style>
    <style:style style:name="xl36"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fo:font-weight="bold" style:font-size-asian="11pt" style:font-weight-asian="bold" style:font-name-complex="Times New Roman"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alibri"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Calibri"/>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alibri"/>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alibri" style:font-name-asian="Times New Roman"/>
    </style:style>
    <style:style style:name="WW8Num7z0" style:family="text">
      <style:text-properties style:font-name="Calibri" style:font-name-asian="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2" style:family="text">
      <style:text-properties style:font-name="Symbol" style:font-name-asian="Times New Roman"/>
    </style:style>
    <style:style style:name="WW8Num10z0" style:family="text">
      <style:text-properties style:font-name="Calibri"/>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3z0" style:family="text">
      <style:text-properties style:font-name="Calibri"/>
    </style:style>
    <style:style style:name="WW8Num14z0" style:family="text">
      <style:text-properties style:font-name="Calibri"/>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Calibri"/>
    </style:style>
    <style:style style:name="WW8Num15z1" style:family="text">
      <style:text-properties style:font-name="Symbol"/>
    </style:style>
    <style:style style:name="WW8Num16z0" style:family="text">
      <style:text-properties style:font-name="Calibri"/>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Arial"/>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alibri" style:font-name-asian="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Calibri" style:font-name-asian="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alibri"/>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Calibri"/>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Absatzstandardschriftart" style:family="text"/>
    <style:style style:name="Überschrift_20_1_20_Zeichen" style:display-name="Überschrift 1 Zeichen" style:family="text" style:parent-style-name="Absatzstandardschriftart">
      <style:text-properties style:font-name="Calibri" fo:font-size="16pt" fo:letter-spacing="0.053cm" fo:language="de" fo:country="CH" fo:font-weight="bold" style:letter-kerning="true" style:font-size-asian="16pt" style:font-weight-asian="bold" style:font-name-complex="Calibri" style:font-size-complex="16pt" style:font-weight-complex="bold"/>
    </style:style>
    <style:style style:name="Überschrift_20_2_20_Zeichen" style:display-name="Überschrift 2 Zeichen" style:family="text" style:parent-style-name="Absatzstandardschriftart">
      <style:text-properties style:font-name="Calibri" fo:font-size="14pt" fo:language="de" fo:country="CH" fo:font-weight="bold" style:font-size-asian="14pt" style:font-weight-asian="bold" style:font-name-complex="Calibri" style:font-size-complex="14pt" style:font-weight-complex="bold"/>
    </style:style>
    <style:style style:name="Überschrift_20_3_20_Zeichen" style:display-name="Überschrift 3 Zeichen" style:family="text" style:parent-style-name="Absatzstandardschriftart">
      <style:text-properties fo:color="#663300" style:font-name="Calibri" fo:font-size="13pt" fo:language="de" fo:country="CH" style:text-underline-style="solid" style:text-underline-width="auto" style:text-underline-color="font-color" fo:font-weight="bold" style:font-size-asian="13pt" style:font-weight-asian="bold" style:font-name-complex="Calibri" style:font-size-complex="13pt" style:font-weight-complex="bold"/>
    </style:style>
    <style:style style:name="Überschrift_20_4_20_Zeichen" style:display-name="Überschrift 4 Zeichen" style:family="text" style:parent-style-name="Absatzstandardschriftart">
      <style:text-properties style:font-name="Arial" fo:font-size="14pt" fo:language="de" fo:country="CH" fo:font-style="italic" fo:font-weight="bold" style:font-size-asian="14pt" style:font-style-asian="italic" style:font-weight-asian="bold" style:font-name-complex="Arial" style:font-size-complex="14pt" style:font-style-complex="italic" style:font-weight-complex="bold"/>
    </style:style>
    <style:style style:name="Überschrift_20_5_20_Zeichen" style:display-name="Überschrift 5 Zeichen" style:family="text" style:parent-style-name="Absatzstandardschriftart">
      <style:text-properties fo:color="#244061" style:font-name="Calibri" fo:font-size="10pt" fo:language="de" fo:country="CH" style:font-size-asian="10pt" style:font-name-complex="Calibri" style:font-size-complex="10pt"/>
    </style:style>
    <style:style style:name="apple-style-span"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Kopfzeile_20_Zeichen" style:display-name="Kopfzeile Zeichen" style:family="text" style:parent-style-name="Absatzstandardschriftart">
      <style:text-properties style:font-name="Calibri" fo:font-size="12pt" fo:language="de" fo:country="CH" style:font-size-asian="12pt" style:font-name-complex="Calibri" style:font-size-complex="12pt"/>
    </style:style>
    <style:style style:name="Fußzeile_20_Zeichen" style:display-name="Fußzeile Zeichen" style:family="text" style:parent-style-name="Absatzstandardschriftart">
      <style:text-properties style:font-name="Calibri" fo:font-size="12pt" fo:language="de" fo:country="CH" style:font-size-asian="12pt" style:font-name-complex="Calibri" style:font-size-complex="12pt"/>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parent-style-name="Absatzstandardschriftart">
      <style:text-properties fo:font-style="italic" style:font-style-asian="italic" style:font-style-complex="italic"/>
    </style:style>
    <style:style style:name="Code-Beispiel_20_Zchn" style:display-name="Code-Beispiel Zchn" style:family="text" style:parent-style-name="Absatzstandardschriftart">
      <style:text-properties style:font-name="Courier New" fo:font-size="9pt" fo:language="de" fo:country="CH" style:font-size-asian="9pt" style:font-name-complex="Courier New" style:font-size-complex="9pt"/>
    </style:style>
    <style:style style:name="HTML_20_Vorformatiert_20_Zeichen" style:display-name="HTML Vorformatiert Zeichen" style:family="text" style:parent-style-name="Absatzstandardschriftart">
      <style:text-properties style:font-name="Courier" style:font-name-complex="Courier"/>
    </style:style>
    <style:style style:name="start-tag" style:family="text" style:parent-style-name="Absatzstandardschriftart"/>
    <style:style style:name="end-tag" style:family="text" style:parent-style-name="Absatzstandardschriftart"/>
    <style:style style:name="HTML_20_Code" style:display-name="HTML Code" style:family="text" style:parent-style-name="Absatzstandardschriftart">
      <style:text-properties style:font-name="Courier New" fo:font-size="10pt" style:font-size-asian="10pt" style:font-name-complex="Courier New" style:font-size-complex="10pt"/>
    </style:style>
    <style:style style:name="cssselector_20_editable" style:display-name="cssselector editable" style:family="text" style:parent-style-name="Absatzstandardschriftart"/>
    <style:style style:name="csspropname_20_editable" style:display-name="csspropname editable" style:family="text" style:parent-style-name="Absatzstandardschriftart"/>
    <style:style style:name="csscolon" style:family="text" style:parent-style-name="Absatzstandardschriftart"/>
    <style:style style:name="csspropvalue_20_editable" style:display-name="csspropvalue editable" style:family="text" style:parent-style-name="Absatzstandardschriftart"/>
    <style:style style:name="csssemi" style:family="text" style:parent-style-name="Absatzstandardschriftart"/>
    <style:style style:name="nodelabelbox_20_reptarget" style:display-name="nodelabelbox reptarget" style:family="text" style:parent-style-name="Absatzstandardschriftart"/>
    <style:style style:name="nodetag" style:family="text" style:parent-style-name="Absatzstandardschriftart"/>
    <style:style style:name="nodeattr_20_editgroup" style:display-name="nodeattr editgroup" style:family="text" style:parent-style-name="Absatzstandardschriftart"/>
    <style:style style:name="nodename_20_editable" style:display-name="nodename editable" style:family="text" style:parent-style-name="Absatzstandardschriftart"/>
    <style:style style:name="nodevalue_20_editable" style:display-name="nodevalue editable" style:family="text" style:parent-style-name="Absatzstandardschriftart"/>
    <style:style style:name="nodebracket_20_editable_20_insertbefore" style:display-name="nodebracket editable insertbefore" style:family="text" style:parent-style-name="Absatzstandardschriftart"/>
    <style:style style:name="nodecloselabelbox_20_reptarget" style:display-name="nodecloselabelbox reptarget" style:family="text" style:parent-style-name="Absatzstandardschriftart"/>
    <style:style style:name="nodetext_20_editable" style:display-name="nodetext editable" style:family="text" style:parent-style-name="Absatzstandardschriftart"/>
    <style:style style:name="Sprechblasentext_20_Zeichen" style:display-name="Sprechblasentext Zeichen" style:family="text" style:parent-style-name="Absatzstandardschriftart">
      <style:text-properties style:font-name="Lucida Grande" fo:font-size="9pt" fo:language="de" fo:country="CH" style:font-size-asian="9pt" style:font-name-complex="Lucida Grande" style:font-size-complex="9pt"/>
    </style:style>
    <style:style style:name="z-Formularende_20_Zeichen" style:display-name="z-Formularende Zeichen" style:family="text" style:parent-style-name="Absatzstandardschriftart">
      <style:text-properties style:font-name="Arial" fo:font-size="8pt" fo:language="de" fo:country="CH" style:font-size-asian="8pt" style:font-name-complex="Arial" style:font-size-complex="8pt" text:display="none"/>
    </style:style>
    <style:style style:name="z-Formularbeginn_20_Zeichen" style:display-name="z-Formularbeginn Zeichen" style:family="text" style:parent-style-name="Absatzstandardschriftart">
      <style:text-properties style:font-name="Arial" fo:font-size="8pt" fo:language="de" fo:country="CH" style:font-size-asian="8pt" style:font-name-complex="Arial" style:font-size-complex="8pt" text:display="none"/>
    </style:style>
    <style:style style:name="Kommentarzeichen" style:family="text" style:parent-style-name="Absatzstandardschriftart">
      <style:text-properties fo:font-size="8pt" style:font-size-asian="8pt" style:font-size-complex="8pt"/>
    </style:style>
    <style:style style:name="Kommentartext_20_Zeichen" style:display-name="Kommentartext Zeichen" style:family="text" style:parent-style-name="Absatzstandardschriftart">
      <style:text-properties style:font-name="Calibri" fo:language="de" fo:country="CH" style:font-name-complex="Calibri"/>
    </style:style>
    <style:style style:name="Kommentarthema_20_Zeichen" style:display-name="Kommentarthema Zeichen" style:family="text" style:parent-style-name="Kommentartext_20_Zeichen">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5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10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1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15z1"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16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18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2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23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none" fo:country="none" fo:font-weight="bold" style:language-asian="none" style:country-asian="none" style:font-weight-asian="bold" style:font-weight-complex="bold"/>
    </style:style>
    <style:style style:name="MP2"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4.752cm"/>
          <style:tab-stop style:position="8.001cm" style:type="center"/>
          <style:tab-stop style:position="17.002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6pt"/>
    </style:style>
    <style:style style:name="MT3" style:family="text">
      <style:text-properties fo:font-size="8pt" style:font-size-asian="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Bild 2" text:anchor-type="as-char" svg:width="15.868cm" svg:height="1.33cm" draw:z-index="9"><draw:image xlink:href="Pictures/1000000000001386000001A3FA107602.png" xlink:type="simple" xlink:show="embed" xlink:actuate="onLoad"/></draw:frame></text:p>
      </style:header>
      <style:footer>
        <text:p text:style-name="MP2"><text:span text:style-name="MT1">Glossar zur Accessibility-Checkliste 2.0<text:tab/><text:tab/><text:tab/>Seite </text:span><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10</text:page-count></text:span></text:span><text:span text:style-name="Page_20_Number"><text:span text:style-name="MT1"><text:line-break/></text:span></text:span><text:span text:style-name="MT2">Bezugsadresse:</text:span><text:span text:style-name="MT3"> </text:span><text:a xlink:type="simple" xlink:href="http://www.access-for-all.ch/checklist"><text:span text:style-name="Internet_20_link"><text:span text:style-name="MT1">http://www.access-for-all.ch/checklist</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cessibility-Checkliste 2.0 nach WCAG 2.0</dc:title>
    <dc:subject>Accessibility Access for all</dc:subject>
    <meta:initial-creator>Sven Jenzer</meta:initial-creator>
    <meta:creation-date>2010-06-08T20:56:00</meta:creation-date>
    <dc:creator>Sven Jenzer</dc:creator>
    <dc:date>2010-06-08T21:14:00</dc:date>
    <meta:print-date>2010-05-11T13:59:00</meta:print-date>
    <meta:editing-cycles>6</meta:editing-cycles>
    <meta:editing-duration>PT52113H31M44S</meta:editing-duration>
    <meta:document-statistic meta:table-count="1" meta:image-count="1" meta:object-count="0" meta:page-count="10" meta:paragraph-count="284" meta:word-count="2794" meta:character-count="22135"/>
    <meta:generator>OpenOffice.org/3.2$Unix OpenOffice.org_project/320m18$Build-9502</meta:generator>
  </office:meta>
</office:document-meta>
</file>